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taristu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Notaristuin 10, zaaknummer 2022-001622</text:p>
            <text:p text:style-name="common-al">Voor: Verlenging bestaande vergunning VanStreek (zaak 141978)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729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Notaristuin 10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290</meta:user-defined>
    <meta:user-defined meta:name="OVERHEIDop.GmbID/DC.identifier">gmb-2022-547290</meta:user-defined>
    <meta:user-defined meta:name="OVERHEIDop.versieInformatie"/>
  </office:meta>
</office:document-meta>
</file>