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711555 - nabij Dwars Hommelstraat 15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abij Dwars Hommelstraat 15 te Beuningen</text:p>
            <text:p text:style-name="common-al">Omschrijving : nieuwbouw schuilstal</text:p>
            <text:p text:style-name="common-al">Datum ontvangst : 4 februari 2022</text:p>
            <text:p text:style-name="common-al">Zaaknummer ODRN : W.Z22.10099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5472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2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711555 - nabij Dwars Hommelstraat 15 te Beuningen</meta:user-defined>
    <meta:user-defined meta:name="DCTERMS.W3CDTF/DCTERMS.available">2022-02-09</meta:user-defined>
    <meta:user-defined meta:name="DCTERMS.W3CDTF/OVERHEIDop.jaargang">2022</meta:user-defined>
    <meta:user-defined meta:name="OVERHEIDop.publicationIssue">54728</meta:user-defined>
    <meta:user-defined meta:name="OVERHEIDop.GmbID/DC.identifier">gmb-2022-54728</meta:user-defined>
    <meta:user-defined meta:name="OVERHEIDop.versieInformatie"/>
  </office:meta>
</office:document-meta>
</file>