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vrijstaande woning - Kampsestraat 31, Boven-Leeuwen (25-1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5-11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727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verleend voor de bouw van een vrijstaande woning - Kampsestraat 31, Boven-Leeuwen (25-11-2022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273</meta:user-defined>
    <meta:user-defined meta:name="OVERHEIDop.GmbID/DC.identifier">gmb-2022-547273</meta:user-defined>
    <meta:user-defined meta:name="OVERHEIDop.versieInformatie"/>
  </office:meta>
</office:document-meta>
</file>