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dyk 6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57 voor een omgevingsvergunning op locatie Headyk 6 in Dronryp. De vergunning is toegekend. Het besluit betreft het plaatsen van een kleine windturbine. Het besluit is verzonden op 13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727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adyk 6 in Dronry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272</meta:user-defined>
    <meta:user-defined meta:name="OVERHEIDop.GmbID/DC.identifier">gmb-2022-547272</meta:user-defined>
    <meta:user-defined meta:name="OVERHEIDop.versieInformatie"/>
  </office:meta>
</office:document-meta>
</file>