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830 E te Hardinxveld-Gie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O 2022-117 voor een omgevingsvergunning op locatie Rivierdijk 830 E te Hardinxveld-Giesendam. De vergunning is verleend. Het besluit betreft: het bouwen van een woonhuis. Het besluit is verzonden op 7 Decem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4726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6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6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17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830 E te Hardinxveld-Giesendam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269</meta:user-defined>
    <meta:user-defined meta:name="OVERHEIDop.GmbID/DC.identifier">gmb-2022-547269</meta:user-defined>
    <meta:user-defined meta:name="OVERHEIDop.versieInformatie"/>
  </office:meta>
</office:document-meta>
</file>