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bullet style:num-suffix="" text:bullet-char="​" text:level="1">
        <style:list-level-properties text:min-label-width="10mm"/>
      </text:list-level-style-bullet>
    </text:list-style>
    <text:list-style style:name="id1-3-2-2-1-2-3">
      <text:list-level-style-bullet style:num-suffix="" text:bullet-char="​" text:level="1">
        <style:list-level-properties text:min-label-width="10mm"/>
      </text:list-level-style-bullet>
    </text:list-style>
    <text:list-style style:name="id1-3-2-2-1-2-4">
      <text:list-level-style-bullet style:num-suffix="" text:bullet-char="​" text:level="1">
        <style:list-level-properties text:min-label-width="10mm"/>
      </text:list-level-style-bullet>
    </text:list-style>
    <text:list-style style:name="id1-3-2-2-1-2-5">
      <text:list-level-style-bullet style:num-suffix="" text:bullet-char="​" text:level="1">
        <style:list-level-properties text:min-label-width="10mm"/>
      </text:list-level-style-bullet>
    </text:list-style>
    <text:list-style style:name="id1-3-2-2-1-2-6">
      <text:list-level-style-bullet style:num-suffix="" text:bullet-char="​" text:level="1">
        <style:list-level-properties text:min-label-width="10mm"/>
      </text:list-level-style-bullet>
    </text:list-style>
    <text:list-style style:name="id1-3-2-2-1-2-7">
      <text:list-level-style-bullet style:num-suffix="" text:bullet-char="​" text:level="1">
        <style:list-level-properties text:min-label-width="10mm"/>
      </text:list-level-style-bullet>
    </text:list-style>
    <text:list-style style:name="id1-3-2-2-1-2-8">
      <text:list-level-style-bullet style:num-suffix="" text:bullet-char="​" text:level="1">
        <style:list-level-properties text:min-label-width="10mm"/>
      </text:list-level-style-bullet>
    </text:list-style>
    <text:list-style style:name="id1-3-2-2-1-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6">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6-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6-2">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4-3-4">
      <text:list-level-style-bullet text:bullet-char="•" text:level="1">
        <style:list-level-properties text:min-label-width="10mm"/>
      </text:list-level-style-bullet>
    </text:list-style>
    <text:list-style style:name="id1-3-2-2-4-3-5">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bullet text:bullet-char="•" text:level="1">
        <style:list-level-properties text:min-label-width="10mm"/>
      </text:list-level-style-bullet>
    </text:list-style>
    <text:list-style style:name="id1-3-2-2-6-5-1">
      <text:list-level-style-bullet text:bullet-char="•" text:level="1">
        <style:list-level-properties text:min-label-width="10mm"/>
      </text:list-level-style-bullet>
    </text:list-style>
    <text:list-style style:name="id1-3-2-2-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Bovenregionaal Expertisenetwerk BOEG </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Nijmegen,</text:p>
            <text:p text:style-name="al"/>
            <text:p text:style-name="al">Gelet op:</text:p>
            <text:p text:style-name="al">Artikel 147 Gemeentewet;</text:p>
            <text:p text:style-name="al">Titel 4.2 Algemene wet bestuursrecht;</text:p>
            <text:p text:style-name="al">Nijmeegse Kaderverordening subsidies (NKS);</text:p>
            <text:p text:style-name="al"/>
            <text:p text:style-name="al">Besluit vast te stellen de Subsidieregeling Bovenregionaal Expertisenetwerk BOEG.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1">
                <text:number>a.</text:number>
                <text:p text:style-name="al">Regio: De zeven samenwerkende Jeugdzorgregio’s in Gelderland zijnde: </text:p>
              </text:list-item>
              <text:list-item text:style-override="id1-3-2-2-1-2-2">
                <text:number/>
                <text:p text:style-name="al">- Rijk van Nijmegen</text:p>
              </text:list-item>
              <text:list-item text:style-override="id1-3-2-2-1-2-3">
                <text:number/>
                <text:p text:style-name="al">- Centraal Gelderland</text:p>
              </text:list-item>
              <text:list-item text:style-override="id1-3-2-2-1-2-4">
                <text:number/>
                <text:p text:style-name="al">- Foodvalley</text:p>
              </text:list-item>
              <text:list-item text:style-override="id1-3-2-2-1-2-5">
                <text:number/>
                <text:p text:style-name="al">- Midden-IJssel / Oost-Veluwe</text:p>
              </text:list-item>
              <text:list-item text:style-override="id1-3-2-2-1-2-6">
                <text:number/>
                <text:p text:style-name="al">- Achterhoek</text:p>
              </text:list-item>
              <text:list-item text:style-override="id1-3-2-2-1-2-7">
                <text:number/>
                <text:p text:style-name="al">- Noord-Veluwe</text:p>
              </text:list-item>
              <text:list-item text:style-override="id1-3-2-2-1-2-8">
                <text:number/>
                <text:p text:style-name="al">- Rivierenland </text:p>
              </text:list-item>
              <text:list-item text:style-override="id1-3-2-2-1-2-9">
                <text:number>b.</text:number>
                <text:p text:style-name="al">College: het college van Burgemeester en Wethouders van Nijmegen</text:p>
              </text:list-item>
              <text:list-item text:style-override="id1-3-2-2-1-2-10">
                <text:number>c.</text:number>
                <text:p text:style-name="al">BOEG: Bovenregionaal Expertisenetwerk Gelderland. Dit netwerk heeft 3 functies: Consultatie en advies, Organiseren van hulp, Kennis-en leerfunctie (zie kamerbrief van 17 juni VWS kenmerk 170032620496). De gemeente Nijmegen is voor de 7 Gelderse jeugdregio’s aangewezen in de “Regeling specifieke uitkering opzet expertisecentra jeugdhulp 2020 en in de Regeling specifieke uitkering instandhouding en doorontwikkeling expertisecentra jeugdhulp’ als coördinerende gemeente voor BOEG. </text:p>
              </text:list-item>
              <text:list-item text:style-override="id1-3-2-2-1-2-11">
                <text:number>d.</text:number>
                <text:p text:style-name="al">Initiatief: voorstel tot activiteiten ter verbetering van de jeugd- en gezinshulp in Gelderland. Deze activiteiten zijn in de regeling beschreven als: het zorgen voor passende oplossingen voor jongeren met complexe en meervoudige problematiek die nu vastlopen in de zorg en niet de juiste hulp krijgen; het bijdragen aan een lerend stelsel en de ontwikkeling van kennis; de organisatie en het beheer van een expertisecentrum jeugdhulp.</text:p>
              </text:list-item>
              <text:list-item text:style-override="id1-3-2-2-1-2-12">
                <text:number>e.</text:number>
                <text:p text:style-name="al">Initiatiefnemer: rechtspersoon of combinatie van rechtspersonen met een initiatief.</text:p>
              </text:list-item>
              <text:list-item text:style-override="id1-3-2-2-1-2-13">
                <text:number>f.</text:number>
                <text:p text:style-name="al">Kerngroep: overleg van gedelegeerde stuurgroepleden van uit het Ambtelijk Overleg G7.</text:p>
              </text:list-item>
              <text:list-item text:style-override="id1-3-2-2-1-2-14">
                <text:number>g.</text:number>
                <text:p text:style-name="al">Voorziening voor verblijf: voorziening voor jeugdigen om tijdelijk te wonen.</text:p>
              </text:list-item>
            </text:list>
            <text:p text:style-name="al"/>
          </text:section>
          <text:section text:name="artikel_id1-3-2-2-2" text:style-name="artikel">
            <text:p text:style-name="artikel_kop_titel"><text:span text:style-name="artikel_kop_label">Artikel</text:span> <text:span text:style-name="artikel_kop_nr">2</text:span> Relatie met NKS 2019</text:p>
            <text:p text:style-name="al">Op deze nadere regels is de Nijmeegse Kaderverordening Subsidies 2019 van toepassing, tenzij hiervan in deze regeling wordt afgeweken.</text:p>
            <text:p text:style-name="al"/>
          </text:section>
          <text:section text:name="artikel_id1-3-2-2-3" text:style-name="artikel">
            <text:p text:style-name="artikel_kop_titel"><text:span text:style-name="artikel_kop_label">Artikel</text:span> <text:span text:style-name="artikel_kop_nr">3</text:span> Doel subsidie</text:p>
            <text:p text:style-name="al">Het doel van deze subsidieregeling is om tot activiteiten te komen die een bijdrage leveren aan de functies van het BOEG: Consultatie en advies, Organiseren van hulp, Kennis-en leerfunctie. Als voorwaarde om in aanmerking te komen voor subsidie verlening wordt getoetst aan onder andere de onderstaande criteria:</text:p>
            <text:list text:style-name="id1-3-2-2-3-3">
              <text:list-item text:style-override="id1-3-2-2-3-3-1">
                <text:number>a.</text:number>
                <text:p text:style-name="al">Het Initiatief draagt bij aan duurzame oplossingen voor de problematiek van jeugdigen en gezinnen- en draagt bij aan een beter toekomstperspectief;</text:p>
              </text:list-item>
              <text:list-item text:style-override="id1-3-2-2-3-3-2">
                <text:number>b.</text:number>
                <text:p text:style-name="al">Het Initiatief maakt verbinding met de vertrouwde leefomgeving, gaat uit van normalisering en inclusie en heeft een expliciete plek ingeruimd voor informele steunfiguren en ervaringsdeskundigheid;</text:p>
              </text:list-item>
              <text:list-item text:style-override="id1-3-2-2-3-3-3">
                <text:number>c.</text:number>
                <text:p text:style-name="al">Het Initiatief draagt bij aan het de ambitie <text:span text:style-name="nadrukcur">Zo Thuis Mogelijk</text:span>, dat houdt in met de juiste hulp thuis blijven wonen of als uithuisplaatsing toch nodig is zo snel mogelijk terug naar huis, en verblijf buitenshuis altijd zoveel mogelijk gecombineerd met thuis en het gewone leven van een jeugdige en anders verblijf dat zo huiselijk mogelijk is (oa door kleinere groepen en warme hulp). </text:p>
              </text:list-item>
              <text:list-item text:style-override="id1-3-2-2-3-3-4">
                <text:number>d.</text:number>
                <text:p text:style-name="al">Het Initiatief draagt bij aan de Beweging van 0 en streeft naar 0 gedwongen afzonderingen, 0 suïcides, 0 gesloten plaatsingen of 0 doorplaatsingen;</text:p>
              </text:list-item>
              <text:list-item text:style-override="id1-3-2-2-3-3-5">
                <text:number>e.</text:number>
                <text:p text:style-name="al">Het Initiatief draagt bij aan 1 van drie functies van het BOEG;</text:p>
              </text:list-item>
              <text:list-item text:style-override="id1-3-2-2-3-3-6">
                <text:number>f.</text:number>
                <text:p text:style-name="al">Het Initiatief heeft een bovenregionaal karakter;</text:p>
              </text:list-item>
              <text:list-item text:style-override="id1-3-2-2-3-3-7">
                <text:number>g.</text:number>
                <text:p text:style-name="al">Het Initiatief doet een tijdelijk beroep op de middelen van het BOEG;</text:p>
              </text:list-item>
              <text:list-item text:style-override="id1-3-2-2-3-3-8">
                <text:number>h.</text:number>
                <text:p text:style-name="al">Het Initiatief draagt bij aan een hiaten in het Gelderse zorglandschap en is aanvullend op de gemeentelijke zorgplicht uit de Jeugdwet en de zorginfrastructuur in de jeugdregio’s;</text:p>
              </text:list-item>
              <text:list-item text:style-override="id1-3-2-2-3-3-9">
                <text:number>i.</text:number>
                <text:p text:style-name="al">Het Initiatief is vernieuwend in het Gelderse zorglandschap en heeft bij voorkeur een kostenbesparend karakter; </text:p>
              </text:list-item>
              <text:list-item text:style-override="id1-3-2-2-3-3-10">
                <text:number>j.</text:number>
                <text:p text:style-name="al">Het Initiatief bouwt voort op de kennis in het land en draagt bij aan die kennis;</text:p>
              </text:list-item>
              <text:list-item text:style-override="id1-3-2-2-3-3-11">
                <text:number>k.</text:number>
                <text:p text:style-name="al">De Initiatiefnemer is geloofwaardig, er is aantoonbare aanwezigheid van de benodigde expertise en er is commitment;</text:p>
              </text:list-item>
              <text:list-item text:style-override="id1-3-2-2-3-3-12">
                <text:number>l.</text:number>
                <text:p text:style-name="al">Het Initiatief is passend binnen de financiële kaders (beschikbare financiële ruimte) van het bovenregionale expertisecentrum;</text:p>
              </text:list-item>
            </text:list>
            <text:p text:style-name="al"/>
            <text:p text:style-name="al">Bij een verzoek tot financiering van een nieuwe Voorziening voor verblijf gelden de volgende aanvullende criteria:</text:p>
            <text:list text:style-name="id1-3-2-2-3-6">
              <text:list-item text:style-override="id1-3-2-2-3-6-1">
                <text:number>m.</text:number>
                <text:p text:style-name="al">De Voorziening speelt in op een actuele (zorg)vraag waar aantoonbaar onvoldoende passend aanbod voor is binnen de bestaande contractering (het kan een nieuwe voorziening zijn of een nieuwe combinatie van bestaande voorzieningen en/of diensten);</text:p>
              </text:list-item>
              <text:list-item text:style-override="id1-3-2-2-3-6-2">
                <text:number>n.</text:number>
                <text:p text:style-name="al">Het is te verwachten dat er een blijvende vraag is naar de nieuwe Voorziening voor verblijf op basis van wachtlijsten en voorliggende casussen;</text:p>
              </text:list-item>
              <text:list-item text:style-override="id1-3-2-2-3-6-3">
                <text:number>o.</text:number>
                <text:p text:style-name="al">Er is een productbeschrijving met een financiële onderbouwing van de kosten (de investeringskosten, opstartkosten, ontwikkelkosten en exploitatiekosten) en baten inclusief bijdrage van de reguliere financiering. </text:p>
              </text:list-item>
            </text:list>
            <text:p text:style-name="al"/>
          </text:section>
          <text:section text:name="artikel_id1-3-2-2-4" text:style-name="artikel">
            <text:p text:style-name="artikel_kop_titel"><text:span text:style-name="artikel_kop_label">Artikel</text:span> <text:span text:style-name="artikel_kop_nr">4</text:span> Doelgroep</text:p>
            <text:p text:style-name="al">De doelgroep betreft Gelderse kinderen en gezinnen die kampen met zeer complexe en meervoudige hulpvragen waarvoor binnen de bestaande infrastructuur geen passende zorg en ondersteuning voorhanden is. Niet uitputtend:</text:p>
            <text:list text:style-name="id1-3-2-2-4-3">
              <text:list-item text:style-override="id1-3-2-2-4-3-1">
                <text:number>•</text:number>
                <text:p text:style-name="al">Jongeren tot 23 jaar met weinig voorkomende ernstige psychiatrische of anderszins complexe problematiek voor wie gespecialiseerde hulp nodig is, waaronder bijvoorbeeld: </text:p>
              </text:list-item>
              <text:list-item text:style-override="id1-3-2-2-4-3-2">
                <text:number>•</text:number>
                <text:p text:style-name="al">Meisjes vanaf de middelbare schoolleeftijd met een combinatie van suïcidaliteit, depressie, zelfbeschadiging, trauma, eetproblemen, autisme en/of een bedreigde persoonlijkheidsontwikkeling.</text:p>
              </text:list-item>
              <text:list-item text:style-override="id1-3-2-2-4-3-3">
                <text:number>•</text:number>
                <text:p text:style-name="al">Jongens van 8 tot 14 jaar met autisme, trauma, agressiviteit en vaker een lagere intelligentie.</text:p>
              </text:list-item>
              <text:list-item text:style-override="id1-3-2-2-4-3-4">
                <text:number>•</text:number>
                <text:p text:style-name="al">Jongens en meisjes vanaf 17 jaar, vaak in JZ+, met Autisme Spectrum Stoornis, agressiviteit, verslaving en een disharmonisch intelligentieprofiel.</text:p>
              </text:list-item>
              <text:list-item text:style-override="id1-3-2-2-4-3-5">
                <text:number>•</text:number>
                <text:p text:style-name="al">Jongeren tot 23 jaar met twee of meer aandoeningen of stoornissen. </text:p>
              </text:list-item>
            </text:list>
            <text:p text:style-name="al"/>
          </text:section>
          <text:section text:name="artikel_id1-3-2-2-5" text:style-name="artikel">
            <text:p text:style-name="artikel_kop_titel"><text:span text:style-name="artikel_kop_label">Artikel</text:span> <text:span text:style-name="artikel_kop_nr">5</text:span> Tijdvak indienen aanvragen subsidie en beoordeling</text:p>
            <text:list text:style-name="id1-3-2-2-5-2">
              <text:list-item text:style-override="id1-3-2-2-5-2">
                <text:number>1.</text:number>
                <text:p text:style-name="al">Een aanvraag kan het hele jaar worden ingediend. </text:p>
              </text:list-item>
              <text:list-item text:style-override="id1-3-2-2-5-3">
                <text:number>2.</text:number>
                <text:p text:style-name="al">De beoordeling vindt plaats door de te toetsen aan de in artikel 3 omschreven doelstelling en de in artikel 8 opgenomen weigeringsgronden. Deze toetsing wordt uitgevoerd door de Kerngroep eventueel aangevuld met een tijdelijk samen te stellen team van onafhankelijke inhoudelijke experts die speciaal voor dit doel per aanvraag wordt gevormd en een onafhankelijk financieel expert. Er is geen specifiek termijn afgesproken. Aanvrager kan verzocht worden de aanvraag te herzien. </text:p>
              </text:list-item>
              <text:list-item text:style-override="id1-3-2-2-5-4">
                <text:number>3.</text:number>
                <text:p text:style-name="al">Als peildatum voor de aanvraag geldt de definitieve besluitvorming van de Kerngroep. </text:p>
              </text:list-item>
            </text:list>
            <text:p text:style-name="al"/>
          </text:section>
          <text:section text:name="artikel_id1-3-2-2-6" text:style-name="artikel">
            <text:p text:style-name="artikel_kop_titel"><text:span text:style-name="artikel_kop_label">Artikel</text:span> <text:span text:style-name="artikel_kop_nr">6</text:span> Indieningsvereisten subsidie aanvraag</text:p>
            <text:list text:style-name="id1-3-2-2-6-2">
              <text:list-item text:style-override="id1-3-2-2-6-2">
                <text:number>1.</text:number>
                <text:p text:style-name="al">De aanvraag wordt ingediend door de aanvrager volgens een vrij format. Als handreiking is er een format Initiatief beschikbaar (zie bijlage 1). </text:p>
              </text:list-item>
              <text:list-item text:style-override="id1-3-2-2-6-3">
                <text:number>2.</text:number>
                <text:p text:style-name="al">De aanvraag wordt schriftelijk ingediend of digitaal.</text:p>
              </text:list-item>
              <text:list-item text:style-override="id1-3-2-2-6-4">
                <text:number>3.</text:number>
                <text:p text:style-name="al">Onverminderd het bepaalde in artikel 4:2 Awb en artikel 5 lid 2 van de NKS, dient de aanvrager bij een subsidie aanvraag de volgende gegevens te overleggen: </text:p>
              </text:list-item>
            </text:list>
            <text:list text:style-name="id1-3-2-2-6-5">
              <text:list-item text:style-override="id1-3-2-2-6-5-1">
                <text:number>•</text:number>
                <text:p text:style-name="al">een gedegen en onderbouwd plan van aanpak van het Initiatief waarin de te behalen doelen voor de doelgroep staan beschreven, met een gespecificeerde begroting en een beschrijving van de organisaties waarmee eventueel wordt samengewerkt.</text:p>
              </text:list-item>
            </text:list>
            <text:list text:style-name="id1-3-2-2-6-6">
              <text:list-item text:style-override="id1-3-2-2-6-6">
                <text:number>4.</text:number>
                <text:p text:style-name="al">De Kerngroep van het BOEG is bevoegd ook andere dan, of slechts enkele van, de in het derde lid genoemde gegevens te verlangen, indien die voor het nemen van de beslissing op de aanvraag noodzakelijk zijn.</text:p>
              </text:list-item>
            </text:list>
            <text:p text:style-name="al"/>
          </text:section>
          <text:section text:name="artikel_id1-3-2-2-7" text:style-name="artikel">
            <text:p text:style-name="artikel_kop_titel"><text:span text:style-name="artikel_kop_label">Artikel</text:span> <text:span text:style-name="artikel_kop_nr">7</text:span> Subsidieverlening en beslistermijn</text:p>
            <text:list text:style-name="id1-3-2-2-7-2">
              <text:list-item text:style-override="id1-3-2-2-7-2">
                <text:number>1.</text:number>
                <text:p text:style-name="al">Op het advies van de Stuurgroep van het BOEG wordt conform de in de NKS opgenomen termijnen op de aanvraag subsidieverlening beslist. </text:p>
              </text:list-item>
              <text:list-item text:style-override="id1-3-2-2-7-3">
                <text:number>2.</text:number>
                <text:p text:style-name="al">Paragraaf 4.1.3.3 van de Algemene wet bestuursrecht (subsidie van rechtswege) is niet van toepassing.</text:p>
              </text:list-item>
              <text:list-item text:style-override="id1-3-2-2-7-4">
                <text:number>3.</text:number>
                <text:p text:style-name="al">De hoogte van de toe te kennen subsidie wordt bepaald aan de hand van de ingediende begroting, het beschikbare budget en bedraagt nooit een hoger bedrag dan de maximale uitvoeringskosten .</text:p>
              </text:list-item>
              <text:list-item text:style-override="id1-3-2-2-7-5">
                <text:number>4.</text:number>
                <text:p text:style-name="al">Indien besloten wordt tot bevoorschotting, dan wordt dat in het besluit tot subsidieverlening opgenomen en worden in dat besluit de hoogte en de termijnen van de voorschotten bepaald.</text:p>
              </text:list-item>
            </text:list>
            <text:p text:style-name="al"/>
          </text:section>
          <text:section text:name="artikel_id1-3-2-2-8" text:style-name="artikel">
            <text:p text:style-name="artikel_kop_titel"><text:span text:style-name="artikel_kop_label">Artikel</text:span> <text:span text:style-name="artikel_kop_nr">8</text:span> Weigeringsgronden</text:p>
            <text:list text:style-name="id1-3-2-2-8-2">
              <text:list-item text:style-override="id1-3-2-2-8-2">
                <text:number>1.</text:number>
                <text:p text:style-name="al">Onverminderd het bepaalde in artikel 8 van de NKS weigert het college op advies de Stuurgroep van het BOEG een aanvraag om subsidieverlening indien:</text:p>
              </text:list-item>
            </text:list>
            <text:list text:style-name="id1-3-2-2-8-3">
              <text:list-item text:style-override="id1-3-2-2-8-3-1">
                <text:number>a.</text:number>
                <text:p text:style-name="al">de aanvraag niet voldoet aan de in artikel 3 genoemde doelstelling en criteria van deze regeling;</text:p>
              </text:list-item>
              <text:list-item text:style-override="id1-3-2-2-8-3-2">
                <text:number>b.</text:number>
                <text:p text:style-name="al">de activiteiten niet gericht zijn op de doelgroep in Gelderland; </text:p>
              </text:list-item>
              <text:list-item text:style-override="id1-3-2-2-8-3-3">
                <text:number>c.</text:number>
                <text:p text:style-name="al">bij de beoordeling van de subsidie aanvraag zoals bedoeld in artikel 5 lid 4 blijkt het tijdelijk samen te stellen team van onafhankelijke inhoudelijke experts en een onafhankelijk financieel expert een negatief advies uitbrengt aan de Kerngroep BOEG, die op haar beurt weer advies uitbrengt aan het college. de subsidie aanvraag betrekking heeft op reguliere individuele voorzieningen op het gebied van de Jeugdwet;</text:p>
              </text:list-item>
              <text:list-item text:style-override="id1-3-2-2-8-3-4">
                <text:number>d.</text:number>
                <text:p text:style-name="al">het subsidieplafond van deze regeling bereikt is.</text:p>
              </text:list-item>
            </text:list>
            <text:p text:style-name="al"/>
          </text:section>
          <text:section text:name="artikel_id1-3-2-2-9" text:style-name="artikel">
            <text:p text:style-name="artikel_kop_titel"><text:span text:style-name="artikel_kop_label">Artikel</text:span> <text:span text:style-name="artikel_kop_nr">9</text:span> Subsidievoorwaarden</text:p>
            <text:list text:style-name="id1-3-2-2-9-2">
              <text:list-item text:style-override="id1-3-2-2-9-2">
                <text:number>1.</text:number>
                <text:p text:style-name="al">Het college op advies van de Kerngroep van het BOEG kan aan de subsidieverlening voorwaarden verbinden over de voortgangsrapportage, verantwoording en termijn van uitvoering. </text:p>
              </text:list-item>
              <text:list-item text:style-override="id1-3-2-2-9-3">
                <text:number>2.</text:number>
                <text:p text:style-name="al">De activiteiten waarvoor de subsidie is verleend dienen uiterlijk binnen 6 maanden van start te gaan.</text:p>
              </text:list-item>
            </text:list>
            <text:p text:style-name="al"/>
          </text:section>
          <text:section text:name="artikel_id1-3-2-2-10" text:style-name="artikel">
            <text:p text:style-name="artikel_kop_titel"><text:span text:style-name="artikel_kop_label">Artikel</text:span> <text:span text:style-name="artikel_kop_nr">10</text:span> Intrekkings- en wijzigingsgronden</text:p>
            <text:list text:style-name="id1-3-2-2-10-2">
              <text:list-item text:style-override="id1-3-2-2-10-2">
                <text:number>1.</text:number>
                <text:p text:style-name="al">Onverminderd het bepaalde in artikel 4:48 Awb en artikel 8 NKS kan de verleende subsidie worden gewijzigd of ingetrokken indien:</text:p>
              </text:list-item>
            </text:list>
            <text:list text:style-name="id1-3-2-2-10-3">
              <text:list-item text:style-override="id1-3-2-2-10-3-1">
                <text:number>a.</text:number>
                <text:p text:style-name="al">indien de activiteiten zoals beschreven in het plan van aanpak niet zijn uitgevoerd binnen de daartoe gestelde termijn in de subsidievoorwaarden;</text:p>
              </text:list-item>
              <text:list-item text:style-override="id1-3-2-2-10-3-2">
                <text:number>b.</text:number>
                <text:p text:style-name="al">indien de uitgevoerde activiteiten niet in overeenstemming zijn met het opgestelde plan van aanpak</text:p>
              </text:list-item>
            </text:list>
            <text:p text:style-name="al"/>
          </text:section>
          <text:section text:name="artikel_id1-3-2-2-11" text:style-name="artikel">
            <text:p text:style-name="artikel_kop_titel"><text:span text:style-name="artikel_kop_label">Artikel</text:span> <text:span text:style-name="artikel_kop_nr">11</text:span> Verantwoording en subsidievaststelling</text:p>
            <text:list text:style-name="id1-3-2-2-11-2">
              <text:list-item text:style-override="id1-3-2-2-11-2">
                <text:number>1.</text:number>
                <text:p text:style-name="al">Vaststelling van de verleende subsidie vindt plaats door het college op advies van de Stuurgroep nadat:</text:p>
              </text:list-item>
            </text:list>
            <text:list text:style-name="id1-3-2-2-11-3">
              <text:list-item text:style-override="id1-3-2-2-11-3-1">
                <text:number>a.</text:number>
                <text:p text:style-name="al">de in de aanvraag opgenomen activiteiten schriftelijk zijn gereed gemeld bij het college op advies van de Stuurgroep van het BOEG. De gereedmelding dient uiterlijk binnen 13 weken na voltooiing van de werkzaamheden plaats te vinden;</text:p>
              </text:list-item>
              <text:list-item text:style-override="id1-3-2-2-11-3-2">
                <text:number>b.</text:number>
                <text:p text:style-name="al">uit een controle gebleken is, dat de activiteiten overeenkomstig de subsidieverlening en het ingediende plan van aanpak zijn uitgevoerd.</text:p>
              </text:list-item>
            </text:list>
            <text:list text:style-name="id1-3-2-2-11-4">
              <text:list-item text:style-override="id1-3-2-2-11-4">
                <text:number>2.</text:number>
                <text:p text:style-name="al">Indien bij de eindcontrole blijkt dat (op onderdelen) wordt afgeweken van de subsidieverlening kan het college op advies van de Stuurgroep de in eerste instantie toegekende subsidie verlagen of op ‘nihil’ vaststellen.</text:p>
              </text:list-item>
              <text:list-item text:style-override="id1-3-2-2-11-5">
                <text:number>3.</text:number>
                <text:p text:style-name="al">Paragraaf 4.1.3.3 Awb (subsidievaststelling van rechtswege) is niet van toepassing. </text:p>
              </text:list-item>
            </text:list>
            <text:p text:style-name="al"/>
          </text:section>
          <text:section text:name="artikel_id1-3-2-2-12" text:style-name="artikel">
            <text:p text:style-name="artikel_kop_titel"><text:span text:style-name="artikel_kop_label">Artikel</text:span> <text:span text:style-name="artikel_kop_nr">12</text:span> Subsidieplafond</text:p>
            <text:p text:style-name="al">Het subsidieplafond van deze subsidieregeling is gelijk aan het bedrag dat daartoe in de begroting van BOEG is opgenomen. </text:p>
            <text:p text:style-name="al"/>
          </text:section>
          <text:section text:name="artikel_id1-3-2-2-13" text:style-name="artikel">
            <text:p text:style-name="artikel_kop_titel"><text:span text:style-name="artikel_kop_label">Artikel</text:span> <text:span text:style-name="artikel_kop_nr">13</text:span> Inwerkingtreding en looptijd</text:p>
            <text:p text:style-name="al">Deze subsidieregeling treedt in werking op 1 januari 2023 en loopt zolang de rijksregeling “specifieke uitkering instandhouding en doorontwikkeling expertisecentra jeugdhulp of een rechtsopvolger daarvan loopt. </text:p>
            <text:p text:style-name="al"/>
          </text:section>
          <text:section text:name="artikel_id1-3-2-2-14" text:style-name="artikel">
            <text:p text:style-name="artikel_kop_titel"><text:span text:style-name="artikel_kop_label">Artikel</text:span> <text:span text:style-name="artikel_kop_nr">14</text:span> Citeertitel</text:p>
            <text:p text:style-name="al">Deze beleidsregels worden aangehaald als: Subsidieregeling Bovenregionaal Expertisenetwerk Gelderland </text:p>
            <text:p text:style-name="al"/>
            <text:p text:style-name="al">Aldus vastgesteld in de collegevergadering van 6 december 2022.</text:p>
            <text:p text:style-name="al"/>
            <text:p text:style-name="al">de gemeentesecretaris</text:p>
            <text:p text:style-name="al">Drs. A.P.W. van de Klift</text:p>
            <text:p text:style-name="al"/>
            <text:p text:style-name="al">de burgemeester</text:p>
            <text:p text:style-name="al">drs. H.M.F. Bruls</text:p>
            <text:p text:style-name="al"/>
            <text:p text:style-name="al"/>
          </text:section>
          <text:section text:name="artikel_id1-3-2-2-15" text:style-name="artikel">
            <text:p text:style-name="artikel_kop_titel"><text:span text:style-name="artikel_kop_label">Bijlage</text:span> <text:span text:style-name="artikel_kop_nr">1</text:span> </text:p>
            <text:p text:style-name="al"/>
            <text:p text:style-name="al">
            <text:span text:style-name="nadrukvet">Format </text:span>
            <text:span text:style-name="nadrukvet">Initiatief</text:span>
          </text:p>
            <text:p text:style-name="al">Een hulpmiddel voor het aanleveren van een voorstel.</text:p>
            <text:p text:style-name="al"/>
            <text:p text:style-name="al">
            <text:span text:style-name="nadrukvet">1. Probleem analyse</text:span>
          </text:p>
            <text:p text:style-name="al">Beschrijf kort de essentie van het voorstel.</text:p>
            <text:p text:style-name="al">Voor welk probleem is het voorstel een oplossing (kwalitatieve informatie)?</text:p>
            <text:p text:style-name="al">Zijn er aantallen bekend voor de regio Gelderland (kwantitatieve informatie)?</text:p>
            <text:p text:style-name="al"/>
            <text:p text:style-name="al">
            <text:span text:style-name="nadrukvet">2. Het voorstel </text:span>
          </text:p>
            <text:p text:style-name="al">Uitwerking van het voorstel. Beschrijving van het doel, doelgroep, de activiteiten en het resultaat. </text:p>
            <text:p text:style-name="al">Onderbouwing van het voorstel middels state-of-the-art literatuur en wenkende voorbeelden uit het land</text:p>
            <text:p text:style-name="al"/>
            <text:p text:style-name="al">
            <text:span text:style-name="nadrukvet">3. Partners</text:span>
          </text:p>
            <text:p text:style-name="al">Wie zijn betrokken bij de uitwerking van het voorstel en op welke wijze? Korte beschrijving van de betrokken partners en hun rollen.</text:p>
            <text:p text:style-name="al">Is er commitment van de partners ?</text:p>
            <text:p text:style-name="al">Welke competenties zijn beschikbaar om het voorstel te realiseren? </text:p>
            <text:p text:style-name="al">Is er sprake van intersectorale samenwerking?</text:p>
            <text:p text:style-name="al"/>
            <text:p text:style-name="al">
            <text:span text:style-name="nadrukvet">4. De aanpak </text:span>
          </text:p>
            <text:p text:style-name="al">Welke (grofmazige) stappen moeten gezet worden om het voorstel te realiseren. Geef de mijlpalen aan in de planning. </text:p>
            <text:p text:style-name="al">Waar zitten de risico’s en zijn deze te concretiseren en te voorzien van maatregelen?</text:p>
            <text:p text:style-name="al"/>
            <text:p text:style-name="al">
            <text:span text:style-name="nadrukvet">5. </text:span>
            <text:span text:style-name="nadrukvet">Monitoring en leren</text:span>
            <text:span text:style-name="nadrukvet"/>
          </text:p>
            <text:p text:style-name="al">Is er een proces van leren en kennis-delen opgenomen in de aanpak?</text:p>
            <text:p text:style-name="al">Hoe ziet het monitoringsplan eruit?</text:p>
            <text:p text:style-name="al">Is er een onderzoekscomponent voorzien?</text:p>
            <text:p text:style-name="al"/>
            <text:p text:style-name="al">
            <text:span text:style-name="nadrukvet">6</text:span>
            <text:span text:style-name="nadrukvet">. Financiën </text:span>
          </text:p>
            <text:p text:style-name="al">Wat zijn de investeringskosten, opstartkosten, ontwikkelkosten en exploitatiekosten van het voorstel? Graag specificatie.</text:p>
            <text:p text:style-name="al">Welke gedeelte van de kosten is gedekt? Waar wordt een bijdrage voor gevraagd? Is de bijdrage marktconform?</text:p>
            <text:p text:style-name="al">Wat zijn de baten? Bespaart het initiatief ten opzichte van de bestaande situatie?</text:p>
            <text:p text:style-name="al"/>
            <text:p text:style-name="al"/>
            <text:p text:style-name="al">
            <text:span text:style-name="nadrukvet">7. Contactgegevens </text:span>
          </text:p>
            <text:p text:style-name="al">Vul hier de contactgegevens in.</text:p>
          </text:section>
        </text:section>
        <text:section text:name="regeling-sluiting_id1-3-2-3" text:style-name="regeling-sluiting">
          <text:section text:name="ondertekening_id1-3-2-3-1"/>
        </text:section>
        <text:section text:name="bijlage_id1-3-2-4" text:style-name="bijlage">
          <text:p text:style-name="bijlage_top"/>
          <text:p text:style-name="artikel_kop_titel"><text:span text:style-name="nr"/>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47268</text:span><text:line-break/><text:date style:data-style-name="dag" text:fixed="true" text:date-value="2022-12-09"/><text:line-break/><text:date style:data-style-name="jaar" text:fixed="true" text:date-value="2022-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268</text:span><text:date style:data-style-name="nicedate" text:fixed="true" text:date-value="2022-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268</text:span><text:date style:data-style-name="nicedate" text:fixed="true" text:date-value="2022-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1/xml/MC-DRP-Beleidsregels-Web-CB.xml</meta:user-defined>
    <meta:user-defined meta:name="OVERHEID.Gemeente/DC.creator">Nijmegen</meta:user-defined>
    <meta:user-defined meta:name="OVERHEID.Informatietype/DC.type">officiële publicatie</meta:user-defined>
    <meta:user-defined meta:name="OVERHEIDop.Rubriek/DC.type">beleidsregel</meta:user-defined>
    <meta:user-defined meta:name="OVERHEID.Gemeente/DCTERMS.publisher">Nijmegen</meta:user-defined>
    <meta:user-defined meta:name="OVERHEID.Gemeente/OVERHEID.authority">Nijmegen</meta:user-defined>
    <meta:user-defined meta:name="OVERHEID.TaxonomieBeleidsagendaDecentraal/OVERHEID.category">Economie | Organisatie en beleid</meta:user-defined>
    <meta:user-defined meta:name="DC.source">https://lokaleregelgeving.overheid.nl/CVDR612972/1</meta:user-defined>
    <meta:user-defined meta:name="DC.source">artikel 147 van de Gemeentewet]|[1.0:c:BWBR0005416&amp;artikel=147&amp;g=2022-11-05</meta:user-defined>
    <meta:user-defined meta:name="DC.source">titel 4.2 van de Algemene wet bestuursrecht]|[1.0:c:BWBR0005537&amp;titeldeel=4.2&amp;g=2022-11-05</meta:user-defined>
    <meta:user-defined meta:name="OVERHEIDop.referentienummer">Collegebesluit d.d. 6 december 2022, nr. 4.15</meta:user-defined>
    <meta:user-defined meta:name="DCTERMS.alternative">Subsidieregeling Bovenregionaal Expertisenetwerk Gelderland </meta:user-defined>
    <dc:language>nl</dc:language>
    <meta:user-defined meta:name="OVERHEIDop.locatietype/OVERHEIDop.gebiedsmarkering">Gemeente</meta:user-defined>
    <meta:user-defined meta:name="DC.title">Subsidieregeling Bovenregionaal Expertisenetwerk BOEG</meta:user-defined>
    <meta:user-defined meta:name="DCTERMS.W3CDTF/DCTERMS.available">2022-12-09</meta:user-defined>
    <meta:user-defined meta:name="DCTERMS.W3CDTF/OVERHEIDop.jaargang">2022</meta:user-defined>
    <meta:user-defined meta:name="OVERHEIDop.publicationIssue">547268</meta:user-defined>
    <meta:user-defined meta:name="OVERHEIDop.betreftRegeling">CVDR685587_1</meta:user-defined>
    <meta:user-defined meta:name="xs:date/OVERHEIDop.startdatum">2023-12-01</meta:user-defined>
    <meta:user-defined meta:name="OVERHEIDop.GmbID/DC.identifier">gmb-2022-547268</meta:user-defined>
    <meta:user-defined meta:name="OVERHEIDop.versieInformatie"/>
  </office:meta>
</office:document-meta>
</file>