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“Winterevenemen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De Heuvel Vught, 29 en 30 december 2022, afgesloten voor alle verkeer AP 20220316, ontvangen op 8 november 2022. De tijdelijke verkeersmaatregel is verzonden op 24 nov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726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TIJDELIJKE VERKEERSMAATREGEL – “Winterevenement”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267</meta:user-defined>
    <meta:user-defined meta:name="OVERHEIDop.GmbID/DC.identifier">gmb-2022-547267</meta:user-defined>
    <meta:user-defined meta:name="OVERHEIDop.versieInformatie"/>
  </office:meta>
</office:document-meta>
</file>