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verordening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5 november 2022, nummer D22.224564; gelet op het bepaalde in artikel 229, eerste lid, onderdeel a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Marktgeldverordening 2023</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ten verkoop uitstallen, aanbieden en voorradig hebben van goederen, eetwaren en andere artikelen op het aangewezen marktterrei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een standplaats als bedoeld in het vorige artikel gebruik maakt.</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het recht is de frontbreedte van de standplaats.</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p text:style-name="al">€ 8,30 per eenheid van vier (4) meter frontbreedte of gedeelte daarvan voor een bij abonnement toegewezen standplaats per marktdag;</text:p>
            <text:p text:style-name="al">€ 10,90 per eenheid van vier (4) meter frontbreedte of gedeelte daarvan voor een incidenteel toegewezen standplaats per marktdag of gedeelte daarvan;</text:p>
            <text:p text:style-name="al">€ 10,90 per standplaats voor een standwerker per marktdag of gedeelte daarvan.</text:p>
          </text:section>
          <text:section text:name="artikel_id1-3-2-2-5" text:style-name="artikel">
            <text:p text:style-name="artikel_kop_titel"><text:span text:style-name="artikel_kop_label">Artikel</text:span> <text:span text:style-name="artikel_kop_nr">5</text:span> Tarief energieheffing</text:p>
            <text:p text:style-name="al">Indien gebruik wordt gemaakt van een door de gemeente geleverde stroomvoorziening, wordt het in artikel 4 genoemde tarief per dagdeel per keer vermeerderd met:</text:p>
            <text:p text:style-name="al">€ 2,05 (exclusief btw) voor een kleinverbruiker</text:p>
            <text:p text:style-name="al">€ 6,90 (exclusief btw) voor een grootverbruike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recht wordt geheven door middel van een gedagtekende kennisgeving, een nota of een andere schriftuur.</text:p>
              </text:list-item>
              <text:list-item text:style-override="id1-3-2-2-6-3">
                <text:number>2.</text:number>
                <text:p text:style-name="al">Het verschuldigde bedrag wordt in de kennisgeving, de nota of de andere schriftuur vermeld.</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Het recht voor een bij abonnement toegewezen standplaats moet worden voldaan binnen 8 dagen na de dagtekening van de schriftelijke kennisgeving, de nota of de andere schriftuur.</text:p>
              </text:list-item>
              <text:list-item text:style-override="id1-3-2-2-7-3">
                <text:number>2.</text:number>
                <text:p text:style-name="al">Het recht voor een incidenteel toegewezen standplaats moet worden voldaan zodra het gebruik aanvangt.</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an worden gemaakt.</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1" text:style-name="artikel">
            <text:p text:style-name="artikel_kop_titel"><text:span text:style-name="artikel_kop_label">Artikel</text:span> <text:span text:style-name="artikel_kop_nr">11</text:span> Naam en inwerkingtreding</text:p>
            <text:list text:style-name="id1-3-2-2-11-2">
              <text:list-item text:style-override="id1-3-2-2-11-2">
                <text:number>1.</text:number>
                <text:p text:style-name="al">De “Marktgeldverordening 2022” van 14 december 2021 wordt ingetrokken met ingang van de in het twee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op 1 januari 2023.</text:p>
              </text:list-item>
              <text:list-item text:style-override="id1-3-2-2-11-4">
                <text:number>3.</text:number>
                <text:p text:style-name="al">Deze verordening kan worden aangehaald als "Marktgeldverordening 2023".</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726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6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6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D22.224564</meta:user-defined>
    <meta:user-defined meta:name="DCTERMS.alternative">Marktgeldverordening 2023</meta:user-defined>
    <dc:language>nl</dc:language>
    <meta:user-defined meta:name="OVERHEIDop.locatietype/OVERHEIDop.gebiedsmarkering">Gemeente</meta:user-defined>
    <meta:user-defined meta:name="DC.title">Marktgeldverordening 2023</meta:user-defined>
    <meta:user-defined meta:name="DCTERMS.W3CDTF/DCTERMS.available">2022-12-13</meta:user-defined>
    <meta:user-defined meta:name="DCTERMS.W3CDTF/OVERHEIDop.jaargang">2022</meta:user-defined>
    <meta:user-defined meta:name="OVERHEIDop.publicationIssue">547263</meta:user-defined>
    <meta:user-defined meta:name="OVERHEIDop.betreftRegeling">CVDR685586_1</meta:user-defined>
    <meta:user-defined meta:name="xs:date/OVERHEIDop.startdatum">2023-01-01</meta:user-defined>
    <meta:user-defined meta:name="OVERHEIDop.GmbID/DC.identifier">gmb-2022-547263</meta:user-defined>
    <meta:user-defined meta:name="OVERHEIDop.versieInformatie"/>
  </office:meta>
</office:document-meta>
</file>