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kunststof kozijnen, Lenningenhof 12 5625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79</text:p>
            <text:p text:style-name="common-al">Omschrijving: plaatsen van kunststof kozijnen</text:p>
            <text:p text:style-name="common-al">Adres: Lenningenhof 12 5625NT Eindhoven</text:p>
            <text:p text:style-name="common-al">Datum ontvangst: 06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26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6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6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79</meta:user-defined>
    <meta:user-defined meta:name="DCTERMS.abstract">plaatsen van kunststof kozijnen</meta:user-defined>
    <dc:language>nl</dc:language>
    <meta:user-defined meta:name="OVERHEIDop.locatietype/OVERHEIDop.gebiedsmarkering">Punt</meta:user-defined>
    <meta:user-defined meta:name="DC.title">Ingediende aanvraag omgevingsvergunning: plaatsen van kunststof kozijnen, Lenningenhof 12 5625NT Eindhov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262</meta:user-defined>
    <meta:user-defined meta:name="OVERHEIDop.GmbID/DC.identifier">gmb-2022-547262</meta:user-defined>
    <meta:user-defined meta:name="OVERHEIDop.versieInformatie"/>
  </office:meta>
</office:document-meta>
</file>