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verzamelgebouw - van Heemstraweg 34b tm 34h (WML00 G 2126), Beneden-Leeuwen (28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8-1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2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een bedrijfsverzamelgebouw - van Heemstraweg 34b tm 34h (WML00 G 2126), Beneden-Leeuwen (28-11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60</meta:user-defined>
    <meta:user-defined meta:name="OVERHEIDop.GmbID/DC.identifier">gmb-2022-547260</meta:user-defined>
    <meta:user-defined meta:name="OVERHEIDop.versieInformatie"/>
  </office:meta>
</office:document-meta>
</file>