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“Winterevenemen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Winterevenement Heuvel te Vught op 29 en 30 december 2022, evenement AP 20220316, ontvangen op 8 november 2022. De evenementenvergunning is verzonden op 24 novem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724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4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VUGHT – VERLEENDE EVENEMENTENVERGUNNING – “Winterevenement”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245</meta:user-defined>
    <meta:user-defined meta:name="OVERHEIDop.GmbID/DC.identifier">gmb-2022-547245</meta:user-defined>
    <meta:user-defined meta:name="OVERHEIDop.versieInformatie"/>
  </office:meta>
</office:document-meta>
</file>