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8 december 2023 is een vergunning met zaaknummer 575446 verzonden aan Novomatic Development NL B.V. voor het aanwezig hebben van 2 kansspelautomaten in café “De Koekoek”, Lekdijk 47, 4235 AG Tienhov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24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4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4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5446</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12-09</meta:user-defined>
    <meta:user-defined meta:name="DCTERMS.W3CDTF/OVERHEIDop.jaargang">2022</meta:user-defined>
    <meta:user-defined meta:name="OVERHEIDop.publicationIssue">547244</meta:user-defined>
    <meta:user-defined meta:name="OVERHEIDop.GmbID/DC.identifier">gmb-2022-547244</meta:user-defined>
    <meta:user-defined meta:name="OVERHEIDop.versieInformatie"/>
  </office:meta>
</office:document-meta>
</file>