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Lindenlaan 32,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ontwerpbesluit genomen op de aanvraag met zaaknummer 2022-011762 en DMS nummer Z.1201902 voor een aanvraag beschikking op locatie Lindenlaan 32, Valkenburg. In het ontwerpbesluit wordt de vergunning verleend. Het besluit betreft realiseren van een espressobar en twee vakantiewoningen in het pand.</text:p>
            <text:p text:style-name="common-al">
            <text:span text:style-name="nadrukvet">Inzage</text:span>
          </text:p>
            <text:p text:style-name="common-al">Het ontwerpbesluit en de bijbehorende stukken liggen ter inzage op het gemeentehuis. De inzageperiode is 6 weken en start op 7 december 2022.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723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3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3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Lindenlaan 32, Valkenburg</meta:user-defined>
    <dc:language>nl</dc:language>
    <meta:user-defined meta:name="OVERHEIDop.locatietype/OVERHEIDop.gebiedsmarkering">Punt</meta:user-defined>
    <meta:user-defined meta:name="DC.title">Kennisgeving ontwerpbesluit op aanvraag aanvraag beschikking, Lindenlaan 32, Valkenburg</meta:user-defined>
    <meta:user-defined meta:name="DCTERMS.W3CDTF/DCTERMS.available">2022-12-09</meta:user-defined>
    <meta:user-defined meta:name="DCTERMS.W3CDTF/OVERHEIDop.jaargang">2022</meta:user-defined>
    <meta:user-defined meta:name="OVERHEIDop.publicationIssue">547238</meta:user-defined>
    <meta:user-defined meta:name="OVERHEIDop.GmbID/DC.identifier">gmb-2022-547238</meta:user-defined>
    <meta:user-defined meta:name="OVERHEIDop.versieInformatie"/>
  </office:meta>
</office:document-meta>
</file>