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een open kapschuur - Raadhuisdijk 17a, 6627 AC, Maasbommel (23-1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723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3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legaliseren van een open kapschuur - Raadhuisdijk 17a, 6627 AC, Maasbommel (23-11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237</meta:user-defined>
    <meta:user-defined meta:name="OVERHEIDop.GmbID/DC.identifier">gmb-2022-547237</meta:user-defined>
    <meta:user-defined meta:name="OVERHEIDop.versieInformatie"/>
  </office:meta>
</office:document-meta>
</file>