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198927 - Oude Reekstraat 2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zonnepanelen in de tuin</text:p>
            <text:p text:style-name="common-al">Locatie : Oude Reekstraat 2 te Beuningen</text:p>
            <text:p text:style-name="common-al">Datum besluit : 7 december 2022</text:p>
            <text:p text:style-name="common-al">Datum verzending : 7 december 2022</text:p>
            <text:p text:style-name="common-al">Zaaknummer ODRN: W.Z22.106642.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722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2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2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198927 - Oude Reekstraat 2 te Beuningen</meta:user-defined>
    <meta:user-defined meta:name="DCTERMS.W3CDTF/DCTERMS.available">2022-12-09</meta:user-defined>
    <meta:user-defined meta:name="DCTERMS.W3CDTF/OVERHEIDop.jaargang">2022</meta:user-defined>
    <meta:user-defined meta:name="OVERHEIDop.publicationIssue">547229</meta:user-defined>
    <meta:user-defined meta:name="OVERHEIDop.GmbID/DC.identifier">gmb-2022-547229</meta:user-defined>
    <meta:user-defined meta:name="OVERHEIDop.versieInformatie"/>
  </office:meta>
</office:document-meta>
</file>