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ergunning van 3 naar 4 studentenkamers, Bredalaan 161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78</text:p>
            <text:p text:style-name="common-al">Omschrijving: uitbreiden vergunning van 3 naar 4 studentenkamers</text:p>
            <text:p text:style-name="common-al">Adres: Bredalaan 161 5652JD Eindhoven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78</meta:user-defined>
    <meta:user-defined meta:name="DCTERMS.abstract">uitbreiden vergunning van 3 naar 4 studentenkamers</meta:user-defined>
    <dc:language>nl</dc:language>
    <meta:user-defined meta:name="OVERHEIDop.locatietype/OVERHEIDop.gebiedsmarkering">Punt</meta:user-defined>
    <meta:user-defined meta:name="DC.title">Ingediende aanvraag omgevingsvergunning: uitbreiden vergunning van 3 naar 4 studentenkamers, Bredalaan 161 5652JD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25</meta:user-defined>
    <meta:user-defined meta:name="OVERHEIDop.GmbID/DC.identifier">gmb-2022-547225</meta:user-defined>
    <meta:user-defined meta:name="OVERHEIDop.versieInformatie"/>
  </office:meta>
</office:document-meta>
</file>