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Koopmansstraat 5A te Rij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op 2 december 2022 een aanvraag voor een omgevingsvergunning is ontvangen voor het milieuneutraal wijzigen van een vergunning m.b.t. de vigerende veiligheidsafstanden. De locatie betreft <text:span text:style-name="nadrukvet">Koopmansstraat 5A, 2288BC te Rijswijk</text:span> (zaaknummer <text:span text:style-name="nadrukvet">0105066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4722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Koopmansstraat 5A te Rijswij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224</meta:user-defined>
    <meta:user-defined meta:name="OVERHEIDop.GmbID/DC.identifier">gmb-2022-547224</meta:user-defined>
    <meta:user-defined meta:name="OVERHEIDop.versieInformatie"/>
  </office:meta>
</office:document-meta>
</file>