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Volendammer vishandel Molenaar voor de verkoop van vis iedere donderdag in de jaren 2023, 2024 en 2025 in Akersloot aan de Churchillplein in Akersloot, verzenddatum 7 december 2022 (Z22 10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722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Volendammer vishandel Molenaar voor de verkoop van vis iedere donderdag in de jaren 2023, 2024 en 2025 in Akersloot aan de Churchillplein in Akersloot, verzenddatum 7 december 2022 (Z22 102446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23</meta:user-defined>
    <meta:user-defined meta:name="OVERHEIDop.GmbID/DC.identifier">gmb-2022-547223</meta:user-defined>
    <meta:user-defined meta:name="OVERHEIDop.versieInformatie"/>
  </office:meta>
</office:document-meta>
</file>