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Een aanvraag voor een bedrijf aan huis in een bestaande schuur - Polstraat 5, 6621 AS, Dreumel (23-11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722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2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2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Een aanvraag voor een bedrijf aan huis in een bestaande schuur - Polstraat 5, 6621 AS, Dreumel (23-11-2022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221</meta:user-defined>
    <meta:user-defined meta:name="OVERHEIDop.GmbID/DC.identifier">gmb-2022-547221</meta:user-defined>
    <meta:user-defined meta:name="OVERHEIDop.versieInformatie"/>
  </office:meta>
</office:document-meta>
</file>