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oceswaterrecht Olzendepolder 2023</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5 november 2022, nummer D22.224564; gelet op artikel 229, eerste lid, onderdeel a. en b. van de Gemeentewet;</text:p>
            <text:p text:style-name="al"/>
            <text:p text:style-name="al">b e s l u i t :</text:p>
            <text:p text:style-name="al"/>
            <text:p text:style-name="al">vast te stellen de</text:p>
            <text:p text:style-name="al"/>
            <text:p text:style-name="al">Verordening proceswaterrecht Olzendepold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proceswater verstaan: water en stoffen die worden afgevoerd via de effluentleiding gelegen in de Olzendepolder bij Yerseke;</text:p>
              </text:list-item>
              <text:list-item text:style-override="id1-3-2-2-1-3-2">
                <text:number>b.</text:number>
                <text:p text:style-name="al">onder effluentleiding verstaan: de leiding en werken in eigendom en/of beheer bij de gemeente, een en ander zoals aangegeven op bij deze verordening behorende tekening;</text:p>
              </text:list-item>
              <text:list-item text:style-override="id1-3-2-2-1-3-3">
                <text:number>c.</text:number>
                <text:p text:style-name="al">onder eigendom verstaan: een roerende of een onroerende zaak.</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proceswaterrecht" wordt geheven een recht van de gebruiker van een eigendom van waaruit afvalwater direct of indirect op de effluentleiding gelegen in de Olzendepolder wordt afgevoerd.</text:p>
              </text:list-item>
              <text:list-item text:style-override="id1-3-2-2-2-3">
                <text:number>2.</text:number>
                <text:p text:style-name="al">Met betrekking tot het recht als bedoeld in het eerste lid, wordt als gebruiker aangemerkt:</text:p>
                <text:list text:style-name="id1-3-2-2-2-3-3">
                  <text:list-item text:style-override="id1-3-2-2-2-3-3-1">
                    <text:number>a.</text:number>
                    <text:p text:style-name="al">degene die naar de omstandigheden beoordeeld het eigendom al dan niet krachtens eigendom, bezit, beperkt recht of persoonlijk recht gebruikt;</text:p>
                  </text:list-item>
                  <text:list-item text:style-override="id1-3-2-2-2-3-3-2">
                    <text:number>b.</text:number>
                    <text:p text:style-name="al">ingeval een gedeelte van een eigendom - niet een gedeelte als bedoeld in artikel 3 - ten gebruik is afgestaan: degene die dat gedeelte in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rechten geheven ter zake van elk als zodanig bestemd gedeelte, met dien verstande dat indien twee of meer gedeelten tezamen als éé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en tarief</text:p>
            <text:p text:style-name="al">Het proceswaterrecht als bedoeld in artikel 2, eerste lid, wordt geheven naar de maatstaven en tarieven, zoals opgenomen in artikel 5 tot en met 7 van deze verordening.</text:p>
          </text:section>
          <text:section text:name="artikel_id1-3-2-2-5" text:style-name="artikel">
            <text:p text:style-name="artikel_kop_titel"><text:span text:style-name="artikel_kop_label">Artikel</text:span> <text:span text:style-name="artikel_kop_nr">5.</text:span> Vast bedrag per eigendom (vaste kosten per eigendom)</text:p>
            <text:list text:style-name="id1-3-2-2-5-2">
              <text:list-item text:style-override="id1-3-2-2-5-2">
                <text:number>1.</text:number>
                <text:p text:style-name="al">Voor dit artikel geldt als maatstaf het aantal in eigendom zijnde vierkante meters bedrijfsterrein op 1 januari van het belastingjaar:</text:p>
              </text:list-item>
              <text:list-item text:style-override="id1-3-2-2-5-3">
                <text:number>2.</text:number>
                <text:p text:style-name="al">Het recht bedraagt € 0,05 per vierkante meter.</text:p>
              </text:list-item>
            </text:list>
          </text:section>
          <text:section text:name="artikel_id1-3-2-2-6" text:style-name="artikel">
            <text:p text:style-name="artikel_kop_titel"><text:span text:style-name="artikel_kop_label">Artikel</text:span> <text:span text:style-name="artikel_kop_nr">6.</text:span> Variabel bedrag per eigendom (variabele kosten per eigendom)</text:p>
            <text:list text:style-name="id1-3-2-2-6-2">
              <text:list-item text:style-override="id1-3-2-2-6-2">
                <text:number>1.</text:number>
                <text:p text:style-name="al">Voor dit artikel geldt als maatstaf het gedurende (een gedeelte van) het jaar proceswater lozen op de effluentleiding gelegen in de Olzendepolder;</text:p>
              </text:list-item>
              <text:list-item text:style-override="id1-3-2-2-6-3">
                <text:number>2.</text:number>
                <text:p text:style-name="al">Het recht als bedoeld in artikel 5, lid 2, wordt daartoe vermeerderd met € 2.957,76.</text:p>
              </text:list-item>
            </text:list>
          </text:section>
          <text:section text:name="artikel_id1-3-2-2-7" text:style-name="artikel">
            <text:p text:style-name="artikel_kop_titel"><text:span text:style-name="artikel_kop_label">Artikel</text:span> <text:span text:style-name="artikel_kop_nr">7</text:span> Variabel bedrag per vervuilingsgraad</text:p>
            <text:list text:style-name="id1-3-2-2-7-2">
              <text:list-item text:style-override="id1-3-2-2-7-2">
                <text:number>1.</text:number>
                <text:p text:style-name="al">Voor dit artikel geldt als maatstaf de hoeveelheid en de hoedanigheid van de stoffen die in een kalenderjaar worden afgevoerd.</text:p>
              </text:list-item>
              <text:list-item text:style-override="id1-3-2-2-7-3">
                <text:number>2.</text:number>
                <text:p text:style-name="al">De heffingsmaatstaf is de vervuilingsgraad van de stoffen die in een kalenderjaar worden afgevoerd.</text:p>
              </text:list-item>
              <text:list-item text:style-override="id1-3-2-2-7-4">
                <text:number>3.</text:number>
                <text:p text:style-name="al">De vervuilingsgraad wordt uitgedrukt in vervuilingeenheden.</text:p>
              </text:list-item>
              <text:list-item text:style-override="id1-3-2-2-7-5">
                <text:number>4.</text:number>
                <text:p text:style-name="al">Één vervuilingeenheid vertegenwoordigt met betrekking tot:</text:p>
                <text:list text:style-name="id1-3-2-2-7-5-3">
                  <text:list-item text:style-override="id1-3-2-2-7-5-3-1">
                    <text:number>a.</text:number>
                    <text:p text:style-name="al">het zuurstofverbruik het jaarlijks verbruik van 49,6 kilogram zuurstof;</text:p>
                  </text:list-item>
                  <text:list-item text:style-override="id1-3-2-2-7-5-3-2">
                    <text:number>b.</text:number>
                    <text:p text:style-name="al">de gewichtshoeveelheden van de groep van stoffen chroom, koper, lood, nikkel en zink 1,0 kilogram;</text:p>
                  </text:list-item>
                  <text:list-item text:style-override="id1-3-2-2-7-5-3-3">
                    <text:number>c.</text:number>
                    <text:p text:style-name="al">de gewichtshoeveelheden van de groep van stoffen arseen, kwik en cadmium 0,1 kilogram.</text:p>
                  </text:list-item>
                </text:list>
              </text:list-item>
              <text:list-item text:style-override="id1-3-2-2-7-6">
                <text:number>5.</text:number>
                <text:p text:style-name="al">De bepaling van het zuurstofverbruik van de stoffen welke in een kalenderjaar worden afgevoerd, geschiedt op basis van de som van het chemische zuurstofverbruik en het zuurstofverbruik door omzetting van stikstofverbindingen.</text:p>
              </text:list-item>
              <text:list-item text:style-override="id1-3-2-2-7-7">
                <text:number>6.</text:number>
                <text:p text:style-name="al">Het aantal eenheden, zoals bedoeld in artikel 7, lid 4, wordt berekend met behulp van door meting, bemonstering en analyse verkregen gegevens.</text:p>
              </text:list-item>
              <text:list-item text:style-override="id1-3-2-2-7-8">
                <text:number>7.</text:number>
                <text:p text:style-name="al">Indien belastingplichtige, na tweemaal in de gelegenheid gesteld te zijn mee te werken aan de meting, bemonstering en analyse, niet of niet geheel meewerkt, kan de heffingsambtenaar het aantal eenheden naar schatting vaststellen.</text:p>
              </text:list-item>
              <text:list-item text:style-override="id1-3-2-2-7-9">
                <text:number>8.</text:number>
                <text:p text:style-name="al">Het recht als bedoeld in artikel 5, lid 2, wordt vermeerderd met € 41,18 per vervuilingseenheid als bedoeld in artikel 7, lid 4.</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proceswaterrecht als bedoeld in de artikelen 5, 6 en 7, is verschuldigd bij de aanvang van het belastingjaar of, zo dit later is, bij de aanvang van de belastingplicht.</text:p>
              </text:list-item>
              <text:list-item text:style-override="id1-3-2-2-10-3">
                <text:number>2.</text:number>
                <text:p text:style-name="al">Indien de belastingplicht in de loop van het belastingjaar aanvangt, is het recht verschuldigd over zoveel twaalfde gedeelten van het voor dat jaar verschuldigde recht als er in dat jaar na het tijdstip van de aanvang van de belastingplicht, nog volle kalendermaanden overblijven.</text:p>
              </text:list-item>
              <text:list-item text:style-override="id1-3-2-2-10-4">
                <text:number>3.</text:number>
                <text:p text:style-name="al">Indien de belastingplicht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Het recht moet worden betaald binnen dertig dagen na uitreiking van de kennisgeving als bedoeld in artikel 9.</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oceswaterrecht wordt geen kwijtschelding verleend. </text:p>
          </text:section>
          <text:section text:name="artikel_id1-3-2-2-13" text:style-name="artikel">
            <text:p text:style-name="artikel_kop_titel"><text:span text:style-name="artikel_kop_label">Artikel</text:span> <text:span text:style-name="artikel_kop_nr">13.</text:span> Nadere regels</text:p>
            <text:p text:style-name="al">Burgemeester en wethouders kunnen nadere regels geven met betrekking tot de heffing en de invordering van het proceswaterrech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oceswaterrecht Olzendepolder 2022” van 14 december 2021 wordt ingetrokken met ingang van de in het tweede lid genoemde datum van ingang van heffing, met dien verstande dat zij van toepassing blijft op de belastbare feiten die zich voor die datum hebben voorgedaan.</text:p>
              </text:list-item>
              <text:list-item text:style-override="id1-3-2-2-14-3">
                <text:number>2.</text:number>
                <text:p text:style-name="al">Deze verordening treedt in werking op 1 januari 2023.</text:p>
              </text:list-item>
              <text:list-item text:style-override="id1-3-2-2-14-4">
                <text:number>3.</text:number>
                <text:p text:style-name="al">Deze verordening kan worden aangehaald als "Verordening proceswaterrecht Olzendepolder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Reimerswaal, gehouden op 29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721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1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1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D22.224564</meta:user-defined>
    <meta:user-defined meta:name="DCTERMS.alternative">Verordening proceswaterrecht Olzendepolder 2023</meta:user-defined>
    <dc:language>nl</dc:language>
    <meta:user-defined meta:name="OVERHEIDop.locatietype/OVERHEIDop.gebiedsmarkering">Gemeente</meta:user-defined>
    <meta:user-defined meta:name="DC.title">Verordening proceswaterrecht Olzendepolder 2023</meta:user-defined>
    <meta:user-defined meta:name="DCTERMS.W3CDTF/DCTERMS.available">2022-12-13</meta:user-defined>
    <meta:user-defined meta:name="DCTERMS.W3CDTF/OVERHEIDop.jaargang">2022</meta:user-defined>
    <meta:user-defined meta:name="OVERHEIDop.publicationIssue">547217</meta:user-defined>
    <meta:user-defined meta:name="OVERHEIDop.betreftRegeling">CVDR685579_1</meta:user-defined>
    <meta:user-defined meta:name="xs:date/OVERHEIDop.startdatum">2023-01-01</meta:user-defined>
    <meta:user-defined meta:name="OVERHEIDop.GmbID/DC.identifier">gmb-2022-547217</meta:user-defined>
    <meta:user-defined meta:name="OVERHEIDop.versieInformatie"/>
  </office:meta>
</office:document-meta>
</file>