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niet permanente schuilgelegenheid - weiland naast Lavendelstraat 10 (WML00 L 948) Boven-Leeuwen (24-1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721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1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1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niet permanente schuilgelegenheid - weiland naast Lavendelstraat 10 (WML00 L 948) Boven-Leeuwen (24-11-2022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213</meta:user-defined>
    <meta:user-defined meta:name="OVERHEIDop.GmbID/DC.identifier">gmb-2022-547213</meta:user-defined>
    <meta:user-defined meta:name="OVERHEIDop.versieInformatie"/>
  </office:meta>
</office:document-meta>
</file>