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delaberen boom, Planta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9468</text:p>
            <text:p text:style-name="common-al">Ingekomen: 26-08-2022 00:00</text:p>
            <text:p text:style-name="common-al">Datum besluit: 06-12-2022</text:p>
            <text:p text:style-name="common-al">Locatie: Plantage Leiden</text:p>
            <text:p text:style-name="common-al">Projectomschrijving: kandelaber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94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21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1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1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29468</meta:user-defined>
    <meta:user-defined meta:name="DCTERMS.abstract">kandelaberen boom</meta:user-defined>
    <dc:language>nl</dc:language>
    <meta:user-defined meta:name="OVERHEIDop.locatietype/OVERHEIDop.gebiedsmarkering">Punt</meta:user-defined>
    <meta:user-defined meta:name="DC.title">Verleende omgevingsvergunning, kandelaberen boom, Plantage Leiden</meta:user-defined>
    <meta:user-defined meta:name="DCTERMS.W3CDTF/DCTERMS.available">2022-12-15</meta:user-defined>
    <meta:user-defined meta:name="DCTERMS.W3CDTF/OVERHEIDop.jaargang">2022</meta:user-defined>
    <meta:user-defined meta:name="OVERHEIDop.externeBijlage">LEIDEN_202208_GFO_ZAKEN_793877_7212161_16615019...|exb-2022-67493</meta:user-defined>
    <meta:user-defined meta:name="OVERHEIDop.externeBijlage">LEIDEN_202208_GFO_ZAKEN_793877_7212161_16615020...|exb-2022-67494</meta:user-defined>
    <meta:user-defined meta:name="OVERHEIDop.externeBijlage">LEIDEN_202208_GFO_ZAKEN_793877_7212161_16615020...|exb-2022-67495</meta:user-defined>
    <meta:user-defined meta:name="OVERHEIDop.publicationIssue">547211</meta:user-defined>
    <meta:user-defined meta:name="OVERHEIDop.GmbID/DC.identifier">gmb-2022-547211</meta:user-defined>
    <meta:user-defined meta:name="OVERHEIDop.versieInformatie"/>
  </office:meta>
</office:document-meta>
</file>