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Publicatie melding gesloten bodemenergiesystemen (WK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oogeveen maakt bekend de volgende melding(en) voor het aanleggen van een gesloten bodemenergiesysteem (WKO) buiten inrichtingen te hebben ontvangen:</text:p>
            <text:p text:style-name="common-al"/>
            <text:p text:style-name="common-al">- Oostering 46a 7933 TM PESSE, 5 december 2022. </text:p>
            <text:p text:style-name="common-al"/>
            <text:p text:style-name="common-al">Tegen deze melding kan geen bezwaar worden ingediend. Deze publicatie is slechts ter informatie.</text:p>
            <text:p text:style-name="common-al"/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4721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21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21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 gesloten bodemenergiesystemen (WKO)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7210</meta:user-defined>
    <meta:user-defined meta:name="OVERHEIDop.GmbID/DC.identifier">gmb-2022-547210</meta:user-defined>
    <meta:user-defined meta:name="OVERHEIDop.versieInformatie"/>
  </office:meta>
</office:document-meta>
</file>