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chtenhorsterweg 41 Nijkerk, het restaureren en verduurzam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28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7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lichtenhorsterweg 41 Nijkerk, het restaureren en verduurzamen van de woonboerderij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21</meta:user-defined>
    <meta:user-defined meta:name="OVERHEIDop.GmbID/DC.identifier">gmb-2022-54721</meta:user-defined>
    <meta:user-defined meta:name="OVERHEIDop.versieInformatie"/>
  </office:meta>
</office:document-meta>
</file>