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inzameling textiel huis aan huis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teenbergen:</text:p>
            <text:p text:style-name="al">In behandeling genomen het verzoek om kleding in te zamelen in het jaar 2023;</text:p>
            <text:p text:style-name="al">Gelet op artikel 4, lid 1.a van de Afvalstoffenverordening gemeente Steenbergen 2019 </text:p>
            <text:p text:style-name="al">Overwegende dat </text:p>
            <text:list text:style-name="id1-3-2-1-1-5">
              <text:list-item text:style-override="id1-3-2-1-1-5-1">
                <text:number>-</text:number>
                <text:p text:style-name="al">artikel 4, lid 1.a bepaalt dat het voor anderen dan de inzameldienst verboden is huishoudelijke afvalstoffen in te zamelen;</text:p>
              </text:list-item>
              <text:list-item text:style-override="id1-3-2-1-1-5-2">
                <text:number>-</text:number>
                <text:p text:style-name="al">het textielinzamelingbeleid huis aan huis 2019 op 1-1-2019 in werking is getreden</text:p>
              </text:list-item>
              <text:list-item text:style-override="id1-3-2-1-1-5-3">
                <text:number>-</text:number>
                <text:p text:style-name="al">het verzoek is getoetst aan dit textielinzamelingbeleid huis aan huis 2019</text:p>
              </text:list-item>
              <text:list-item text:style-override="id1-3-2-1-1-5-4">
                <text:number>-</text:number>
                <text:p text:style-name="al">bij dit besluit de instelling en periode wordt aangewezen.</text:p>
              </text:list-item>
            </text:list>
            <text:p text:style-name="al">
            <text:span text:style-name="nadrukvet">Besluiten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olgende instelling aan te wijzen voor de volgende periode</text:p>
            <text:p text:style-name="al">- Ronald Mc Donald  1<text:span text:style-name="sup">e</text:span> kwartaal 8 maart 2023</text:p>
            <text:p text:style-name="al">- Hersenstichting 2<text:span text:style-name="sup">e</text:span> kwartaal  7 juni 2023</text:p>
            <text:p text:style-name="al">- Stichting Steun 22Q11 3<text:span text:style-name="sup">e</text:span> kwartaal  19 september 2023</text:p>
            <text:p text:style-name="al">- Stichting Metakids  4<text:span text:style-name="sup">e</text:span> kwartaal  29 november 2023</text:p>
            <text:p text:style-name="al">De voorwaarden zoals opgenomen in artikel 4 van het textielinzamelingbeleid huis aan huis 2019 zijn van toepass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op de dag na bekendmaking conform artikel 139 van de Gemeentewet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Steenbergen, 12 december 2022</text:p>
            <text:p text:style-name="al">Hoogachtend,</text:p>
          </text:section>
          <text:section text:name="ondertekening_id1-3-2-3-2">
            <text:p><text:span text:style-name="deze">Namens burgemeester en wethouders van Steenbergen,</text:span></text:p>
            <text:p><text:span text:style-name="ondertekening_naam">
            <text:span text:style-name="voornaam">A.C.W.J. </text:span>
            <text:span text:style-name="achternaam">Franken-Hendrikx</text:span>
          </text:span></text:p>
            <text:p><text:span text:style-name="functie">Medewerkster Vergunningen wonen, werken en bele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4720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0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0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Steenber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DC.source">artikel 4, lid 1.a van de Afvalstoffenverordening gemeente Steenbergen 2019]|[https://lokaleregelgeving.overheid.nl/CVDR615216</meta:user-defined>
    <meta:user-defined meta:name="OVERHEIDop.referentienummer">2236944</meta:user-defined>
    <meta:user-defined meta:name="DCTERMS.alternative">Aanwijzingsbesluit inzameling textiel huis aan huis 2023</meta:user-defined>
    <dc:language>nl</dc:language>
    <meta:user-defined meta:name="OVERHEIDop.locatietype/OVERHEIDop.gebiedsmarkering">Gemeente</meta:user-defined>
    <meta:user-defined meta:name="DC.title">Aanwijzingsbesluit inzameling textiel huis aan huis 2023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7207</meta:user-defined>
    <meta:user-defined meta:name="OVERHEIDop.betreftRegeling">CVDR685578_1</meta:user-defined>
    <meta:user-defined meta:name="OVERHEIDop.GmbID/DC.identifier">gmb-2022-547207</meta:user-defined>
    <meta:user-defined meta:name="xs:date/OVERHEIDop.startdatum">2022-12-13</meta:user-defined>
    <meta:user-defined meta:name="xs:date/OVERHEIDop.einddatum">2024-01-01</meta:user-defined>
    <meta:user-defined meta:name="OVERHEIDop.versieInformatie"/>
  </office:meta>
</office:document-meta>
</file>