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20 september 2022 hebben burgemeester en wethouders van Deventer een melding ontvangen met het verzoek om op grond van het Besluit Uniforme Saneringen in te stemmen met de uitgevoerde sanering betreffende het perceel:</text:p>
            <text:p text:style-name="common-al"/>
            <text:p text:style-name="common-al">
            <text:span text:style-name="nadrukvet">Bedrijvenpark A1</text:span>
            <text:span text:style-name="nadrukvet"> Waterdijk ongenummerd</text:span>
            <text:span text:style-name="nadrukvet"/>in<text:span text:style-name="nadrukvet"> Deventer</text:span>, kadastraal bekend als gemeente Deventer , sectie N, nummer 101, kenmerk IJVI/zaaknummer (AA015007703 /Z2022-00009044) verzonden op 6 december 2022.</text:p>
            <text:p text:style-name="common-al"/>
            <text:p text:style-name="common-al">Het besluit met bijlagen ligt zes weken ter inzage bij Publiekszaken Vergunningen, Grote Kerkhof 1. Voor openingstijden raadpleeg ‘bezoeklocaties’ op <text:a xlink:href="http://www.deventer.nl/contact" xlink:type="simple">http://www.deventer.nl/contact</text:a></text:p>
            <text:p text:style-name="common-al"/>
            <text:p text:style-name="common-al">Belanghebbenden kunnen op grond van de Algemene wet bestuursrecht of via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2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t Bodembescherming / Besluit Uniforme Sanering (BUS)</meta:user-defined>
    <meta:user-defined meta:name="DCTERMS.W3CDTF/DCTERMS.available">2022-12-09</meta:user-defined>
    <meta:user-defined meta:name="DCTERMS.W3CDTF/OVERHEIDop.jaargang">2022</meta:user-defined>
    <meta:user-defined meta:name="OVERHEIDop.publicationIssue">547201</meta:user-defined>
    <meta:user-defined meta:name="OVERHEIDop.GmbID/DC.identifier">gmb-2022-547201</meta:user-defined>
    <meta:user-defined meta:name="OVERHEIDop.versieInformatie"/>
  </office:meta>
</office:document-meta>
</file>