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1, ingekomen aanvraag omgevingsvergunning van Molenvaart 543 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 een schakelhal RI-841 bouw 10 kV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ocatie:</text:span> Molenvaart 543 B, 1764 AV Breezand</text:p>
            <text:p text:style-name="common-al">
            <text:span text:style-name="nadrukvet">Datum ontvangst aanvraag:</text:span> 17 december 2021</text:p>
            <text:p text:style-name="common-al">
            <text:span text:style-name="nadrukvet">Zaaknummer: </text:span>Z-3188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8896</meta:user-defined>
    <meta:user-defined meta:name="DCTERMS.abstract">het bouwen van een schakelhal RLI-841 bouw 10kV</meta:user-defined>
    <dc:language>nl</dc:language>
    <meta:user-defined meta:name="OVERHEIDop.locatietype/OVERHEIDop.gebiedsmarkering">Adres</meta:user-defined>
    <meta:user-defined meta:name="DC.title">Hollands Kroon - week 51, ingekomen aanvraag omgevingsvergunning van Molenvaart 543 B, Breezand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72</meta:user-defined>
    <meta:user-defined meta:name="OVERHEIDop.GmbID/DC.identifier">gmb-2022-5472</meta:user-defined>
    <meta:user-defined meta:name="OVERHEIDop.versieInformatie"/>
  </office:meta>
</office:document-meta>
</file>