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zonnepanelen - Kerkstraat 10, 6628 AC Altforst (29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719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zonnepanelen - Kerkstraat 10, 6628 AC Altforst (29-11-202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192</meta:user-defined>
    <meta:user-defined meta:name="OVERHEIDop.GmbID/DC.identifier">gmb-2022-547192</meta:user-defined>
    <meta:user-defined meta:name="OVERHEIDop.versieInformatie"/>
  </office:meta>
</office:document-meta>
</file>