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woonboerderij , Veldhuisweg 6 7955PP IJhorst, Oude Rijksweg 244a 7954DR Rouveen, Veldhuisweg 6 7955PP IJhors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164</text:p>
            <text:p text:style-name="common-al">
            <text:span text:style-name="nadrukvet">Ingekomen:</text:span> 06-12-2022</text:p>
            <text:p text:style-name="common-al">
            <text:span text:style-name="nadrukvet">Locatie:</text:span> Veldhuisweg 6 7955PP IJhorst, Oude Rijksweg 244a 7954DR Rouveen, Veldhuisweg 6 7955PP IJhorst</text:p>
            <text:p text:style-name="common-al">
            <text:span text:style-name="nadrukvet">Projectomschrijving:</text:span> het verbouwen van woonboerderij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719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9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9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164</meta:user-defined>
    <meta:user-defined meta:name="DCTERMS.abstract">het verbouwen van woonboerderij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bouwen van woonboerderij , Veldhuisweg 6 7955PP IJhorst, Oude Rijksweg 244a 7954DR Rouveen, Veldhuisweg 6 7955PP IJhorst</meta:user-defined>
    <meta:user-defined meta:name="DCTERMS.W3CDTF/DCTERMS.available">2022-12-13</meta:user-defined>
    <meta:user-defined meta:name="DCTERMS.W3CDTF/OVERHEIDop.jaargang">2022</meta:user-defined>
    <meta:user-defined meta:name="OVERHEIDop.publicationIssue">547190</meta:user-defined>
    <meta:user-defined meta:name="OVERHEIDop.GmbID/DC.identifier">gmb-2022-547190</meta:user-defined>
    <meta:user-defined meta:name="OVERHEIDop.versieInformatie"/>
  </office:meta>
</office:document-meta>
</file>