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 esdoorn aan de Lijster 23 7671VB te Vriezenveen, zaaknummer TR-Z2022-00043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 Lijster 23 7671VB te Vriezenveen</text:p>
            <text:p text:style-name="common-al">Project: kappen van een 1 esdoorn</text:p>
            <text:p text:style-name="common-al">Verzonden: 07-12-2022</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47186</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186</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186</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2-000434</meta:user-defined>
    <meta:user-defined meta:name="DCTERMS.abstract">kappen van een  noorse esdoorn</meta:user-defined>
    <dc:language>nl</dc:language>
    <meta:user-defined meta:name="OVERHEIDop.locatietype/OVERHEIDop.gebiedsmarkering">Punt</meta:user-defined>
    <meta:user-defined meta:name="DC.title">Gemeente Twenterand - verleende omgevingsvergunning, kappen van 1 esdoorn aan de Lijster 23 7671VB te Vriezenveen, zaaknummer TR-Z2022-000434.</meta:user-defined>
    <meta:user-defined meta:name="DCTERMS.W3CDTF/DCTERMS.available">2022-12-09</meta:user-defined>
    <meta:user-defined meta:name="DCTERMS.W3CDTF/OVERHEIDop.jaargang">2022</meta:user-defined>
    <meta:user-defined meta:name="OVERHEIDop.publicationIssue">547186</meta:user-defined>
    <meta:user-defined meta:name="OVERHEIDop.GmbID/DC.identifier">gmb-2022-547186</meta:user-defined>
    <meta:user-defined meta:name="OVERHEIDop.versieInformatie"/>
  </office:meta>
</office:document-meta>
</file>