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Wet algemene bepalingen omgevingsrecht - Uitgebreide voorbereidingsprocedure (artikel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een vergunning te verlenen voor het brandveilig gebruiken van het gebouw op het perceel Beukemastraat 44 te Hoogeveen, voor de volgende activiteit:</text:p>
            <text:p text:style-name="common-al"/>
            <text:p text:style-name="common-al"> - Brandveilig gebruik (artikel 2.1, lid 1, sub d Wabo).</text:p>
            <text:p text:style-name="common-al"/>
            <text:p text:style-name="common-al">Het besluit, de aanvraag en bijbehorende stukken liggen 6 weken ter inzage van 15 december 2022 tot en met 25 januari 2023, op werkdagen in het Compagnieshuis, Raadhuisplein 24 in Hoogeveen. Voor het inzien van deze stukken kunt u een afspraak maken (dit kan via het telefoonnummer 14 0528).</text:p>
            <text:p text:style-name="common-al">Het besluit is ten opzichte van het ontwerpbesluit niet gewijzigd.</text:p>
            <text:p text:style-name="common-al">Gedurende deze periode kan beroep worden ingesteld door belanghebbenden aan wie redelijkerwijs niet kan worden verweten geen zienswijzen te hebben ingebracht tegen het ontwerpbesluit. Beroep moet binnen zes weken na de dag van publicatie van dit besluit worden ingesteld bij de rechtbank Noord-Nederland, afdeling bestuursrecht, Postbus 150, 9700 AD Groningen.</text:p>
            <text:p text:style-name="common-al">Indien onmiddellijke spoed dit vereist, bestaat de mogelijkheid om daarnaast een verzoek tot het treffen van een voorlopige voorziening in te dienen bij de voorzieningenrechter van de rechtbank Noord-Nederland, afdeling bestuursrecht, Postbus 150, 9700 AD Groningen. U kunt ook digitaal een verzoek om voorlopige voorziening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uw beroep vermeldt u:</text:p>
            <text:p text:style-name="common-al">• uw naam, adres en telefoonnummer waarop u overdag bereikbaar bent</text:p>
            <text:p text:style-name="common-al">• de datum van uw beroep</text:p>
            <text:p text:style-name="common-al">• een omschrijving van het besluit waartegen u beroep instelt.</text:p>
            <text:p text:style-name="common-al">• de datum en het kenmerk van de brief waarin het besluit staat</text:p>
            <text:p text:style-name="common-al">• waarom u het niet met het besluit eens bent</text:p>
            <text:p text:style-name="common-al">•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1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luit - Wet algemene bepalingen omgevingsrecht - Uitgebreide voorbereidingsprocedure (artikel 3.10)</meta:user-defined>
    <meta:user-defined meta:name="DCTERMS.W3CDTF/DCTERMS.available">2022-12-14</meta:user-defined>
    <meta:user-defined meta:name="DCTERMS.W3CDTF/OVERHEIDop.jaargang">2022</meta:user-defined>
    <meta:user-defined meta:name="OVERHEIDop.publicationIssue">547183</meta:user-defined>
    <meta:user-defined meta:name="OVERHEIDop.GmbID/DC.identifier">gmb-2022-547183</meta:user-defined>
    <meta:user-defined meta:name="OVERHEIDop.versieInformatie"/>
  </office:meta>
</office:document-meta>
</file>