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Grie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voor een omgevingsvergunning voor het plaatsen van winkelwagen overkapping met zaaknummer Z/22/099015 / 22SZ1435 op locatie Korte Griet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8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71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orte Griet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orte Griet 3 te Westervoor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82</meta:user-defined>
    <meta:user-defined meta:name="OVERHEIDop.GmbID/DC.identifier">gmb-2022-547182</meta:user-defined>
    <meta:user-defined meta:name="OVERHEIDop.versieInformatie"/>
  </office:meta>
</office:document-meta>
</file>