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
      <text:list-level-style-bullet text:bullet-char="•" text:level="1">
        <style:list-level-properties text:min-label-width="10mm"/>
      </text:list-level-style-bullet>
    </text:list-style>
    <text:list-style style:name="id1-3-2-4-8-1-3-2-2-2-1">
      <text:list-level-style-bullet text:bullet-char="•" text:level="1">
        <style:list-level-properties text:min-label-width="10mm"/>
      </text:list-level-style-bullet>
    </text:list-style>
    <text:list-style style:name="id1-3-2-4-8-1-3-2-2-2-2">
      <text:list-level-style-bullet text:bullet-char="•" text:level="1">
        <style:list-level-properties text:min-label-width="10mm"/>
      </text:list-level-style-bullet>
    </text:list-style>
    <text:list-style style:name="id1-3-2-4-8-1-3-2-2-2-3">
      <text:list-level-style-bullet text:bullet-char="•" text:level="1">
        <style:list-level-properties text:min-label-width="10mm"/>
      </text:list-level-style-bullet>
    </text:list-style>
    <text:list-style style:name="id1-3-2-4-8-1-3-2-2-2-4">
      <text:list-level-style-bullet text:bullet-char="•" text:level="1">
        <style:list-level-properties text:min-label-width="10mm"/>
      </text:list-level-style-bullet>
    </text:list-style>
    <text:list-style style:name="id1-3-2-4-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2-3">
      <text:list-level-style-bullet text:bullet-char="•" text:level="1">
        <style:list-level-properties text:min-label-width="10mm"/>
      </text:list-level-style-bullet>
    </text:list-style>
    <text:list-style style:name="id1-3-2-4-8-1-3-3-2-3-1">
      <text:list-level-style-bullet text:bullet-char="•" text:level="1">
        <style:list-level-properties text:min-label-width="10mm"/>
      </text:list-level-style-bullet>
    </text:list-style>
    <text:list-style style:name="id1-3-2-4-8-1-3-3-2-3-2">
      <text:list-level-style-bullet text:bullet-char="•" text:level="1">
        <style:list-level-properties text:min-label-width="10mm"/>
      </text:list-level-style-bullet>
    </text:list-style>
    <text:list-style style:name="id1-3-2-4-8-1-3-3-2-3-3">
      <text:list-level-style-bullet text:bullet-char="•" text:level="1">
        <style:list-level-properties text:min-label-width="10mm"/>
      </text:list-level-style-bullet>
    </text:list-style>
    <text:list-style style:name="id1-3-2-4-8-1-3-3-2-3-4">
      <text:list-level-style-bullet text:bullet-char="•" text:level="1">
        <style:list-level-properties text:min-label-width="10mm"/>
      </text:list-level-style-bullet>
    </text:list-style>
    <text:list-style style:name="id1-3-2-4-8-1-3-3-2-3-5">
      <text:list-level-style-bullet text:bullet-char="•" text:level="1">
        <style:list-level-properties text:min-label-width="10mm"/>
      </text:list-level-style-bullet>
    </text:list-style>
    <text:list-style style:name="id1-3-2-4-8-1-3-3-2-5">
      <text:list-level-style-bullet text:bullet-char="•" text:level="1">
        <style:list-level-properties text:min-label-width="10mm"/>
      </text:list-level-style-bullet>
    </text:list-style>
    <text:list-style style:name="id1-3-2-4-8-1-3-3-2-5-1">
      <text:list-level-style-bullet text:bullet-char="•" text:level="1">
        <style:list-level-properties text:min-label-width="10mm"/>
      </text:list-level-style-bullet>
    </text:list-style>
    <text:list-style style:name="id1-3-2-4-8-1-3-3-2-7">
      <text:list-level-style-bullet text:bullet-char="•" text:level="1">
        <style:list-level-properties text:min-label-width="10mm"/>
      </text:list-level-style-bullet>
    </text:list-style>
    <text:list-style style:name="id1-3-2-4-8-1-3-3-2-7-1">
      <text:list-level-style-bullet text:bullet-char="•" text:level="1">
        <style:list-level-properties text:min-label-width="10mm"/>
      </text:list-level-style-bullet>
    </text:list-style>
    <text:list-style style:name="id1-3-2-4-8-1-3-3-2-7-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1-2-3">
      <text:list-level-style-bullet text:bullet-char="•" text:level="1">
        <style:list-level-properties text:min-label-width="10mm"/>
      </text:list-level-style-bullet>
    </text:list-style>
    <text:list-style style:name="id1-3-2-4-10-1-3-1-2-3-1">
      <text:list-level-style-bullet text:bullet-char="•" text:level="1">
        <style:list-level-properties text:min-label-width="10mm"/>
      </text:list-level-style-bullet>
    </text:list-style>
    <text:list-style style:name="id1-3-2-4-10-1-3-1-2-3-2">
      <text:list-level-style-bullet text:bullet-char="•" text:level="1">
        <style:list-level-properties text:min-label-width="10mm"/>
      </text:list-level-style-bullet>
    </text:list-style>
    <text:list-style style:name="id1-3-2-4-10-1-3-1-2-3-3">
      <text:list-level-style-bullet text:bullet-char="•" text:level="1">
        <style:list-level-properties text:min-label-width="10mm"/>
      </text:list-level-style-bullet>
    </text:list-style>
    <text:list-style style:name="id1-3-2-4-10-1-3-1-2-8">
      <text:list-level-style-bullet text:bullet-char="•" text:level="1">
        <style:list-level-properties text:min-label-width="10mm"/>
      </text:list-level-style-bullet>
    </text:list-style>
    <text:list-style style:name="id1-3-2-4-10-1-3-1-2-8-1">
      <text:list-level-style-bullet text:bullet-char="•" text:level="1">
        <style:list-level-properties text:min-label-width="10mm"/>
      </text:list-level-style-bullet>
    </text:list-style>
    <text:list-style style:name="id1-3-2-4-10-1-3-1-2-10">
      <text:list-level-style-bullet text:bullet-char="•" text:level="1">
        <style:list-level-properties text:min-label-width="10mm"/>
      </text:list-level-style-bullet>
    </text:list-style>
    <text:list-style style:name="id1-3-2-4-10-1-3-1-2-10-1">
      <text:list-level-style-bullet text:bullet-char="•" text:level="1">
        <style:list-level-properties text:min-label-width="10mm"/>
      </text:list-level-style-bullet>
    </text:list-style>
    <text:list-style style:name="id1-3-2-4-10-1-3-1-2-12">
      <text:list-level-style-bullet text:bullet-char="•" text:level="1">
        <style:list-level-properties text:min-label-width="10mm"/>
      </text:list-level-style-bullet>
    </text:list-style>
    <text:list-style style:name="id1-3-2-4-10-1-3-1-2-12-1">
      <text:list-level-style-bullet text:bullet-char="•" text:level="1">
        <style:list-level-properties text:min-label-width="10mm"/>
      </text:list-level-style-bullet>
    </text:list-style>
    <text:list-style style:name="id1-3-2-4-10-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2-3">
      <text:list-level-style-bullet text:bullet-char="•" text:level="1">
        <style:list-level-properties text:min-label-width="10mm"/>
      </text:list-level-style-bullet>
    </text:list-style>
    <text:list-style style:name="id1-3-2-4-10-1-3-2-2-3-1">
      <text:list-level-style-bullet text:bullet-char="•" text:level="1">
        <style:list-level-properties text:min-label-width="10mm"/>
      </text:list-level-style-bullet>
    </text:list-style>
    <text:list-style style:name="id1-3-2-4-10-1-3-2-2-3-2">
      <text:list-level-style-bullet text:bullet-char="•" text:level="1">
        <style:list-level-properties text:min-label-width="10mm"/>
      </text:list-level-style-bullet>
    </text:list-style>
    <text:list-style style:name="id1-3-2-4-10-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3-2-2">
      <text:list-level-style-bullet text:bullet-char="•" text:level="1">
        <style:list-level-properties text:min-label-width="10mm"/>
      </text:list-level-style-bullet>
    </text:list-style>
    <text:list-style style:name="id1-3-2-4-10-1-3-3-2-2-1">
      <text:list-level-style-bullet text:bullet-char="•" text:level="1">
        <style:list-level-properties text:min-label-width="10mm"/>
      </text:list-level-style-bullet>
    </text:list-style>
    <text:list-style style:name="id1-3-2-4-10-1-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5-2-3">
      <text:list-level-style-bullet text:bullet-char="•" text:level="1">
        <style:list-level-properties text:min-label-width="10mm"/>
      </text:list-level-style-bullet>
    </text:list-style>
    <text:list-style style:name="id1-3-2-4-10-1-3-5-2-3-1">
      <text:list-level-style-bullet text:bullet-char="•" text:level="1">
        <style:list-level-properties text:min-label-width="10mm"/>
      </text:list-level-style-bullet>
    </text:list-style>
    <text:list-style style:name="id1-3-2-4-10-1-3-5-2-3-2">
      <text:list-level-style-bullet text:bullet-char="•" text:level="1">
        <style:list-level-properties text:min-label-width="10mm"/>
      </text:list-level-style-bullet>
    </text:list-style>
    <text:list-style style:name="id1-3-2-4-10-1-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6-2-3">
      <text:list-level-style-bullet text:bullet-char="•" text:level="1">
        <style:list-level-properties text:min-label-width="10mm"/>
      </text:list-level-style-bullet>
    </text:list-style>
    <text:list-style style:name="id1-3-2-4-10-1-3-6-2-3-1">
      <text:list-level-style-bullet text:bullet-char="•" text:level="1">
        <style:list-level-properties text:min-label-width="10mm"/>
      </text:list-level-style-bullet>
    </text:list-style>
    <text:list-style style:name="id1-3-2-4-10-1-3-6-2-3-2">
      <text:list-level-style-bullet text:bullet-char="•" text:level="1">
        <style:list-level-properties text:min-label-width="10mm"/>
      </text:list-level-style-bullet>
    </text:list-style>
    <text:list-style style:name="id1-3-2-4-10-1-3-6-2-3-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kans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gelet op artikel 3 van de Algemene subsidieverordening gemeente Barneveld;</text:p>
            <text:p text:style-name="al"/>
            <text:p text:style-name="al">besluit:</text:p>
            <text:p text:style-name="al"/>
            <text:p text:style-name="al">vast te stellen de <text:span text:style-name="nadrukvet">Subsidieregeling Onderwijskans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Wko</text:span>: Wet kinderopvang;</text:p>
              </text:list-item>
              <text:list-item text:style-override="id1-3-2-2-1-3-3">
                <text:number>c.</text:number>
                <text:p text:style-name="al">
                <text:span text:style-name="nadrukvet">ASV</text:span>: Algemene subsidieverordening gemeente Barneveld; </text:p>
              </text:list-item>
              <text:list-item text:style-override="id1-3-2-2-1-3-4">
                <text:number>d.</text:number>
                <text:p text:style-name="al">
                <text:span text:style-name="nadrukvet">college</text:span>: college van burgemeester en wethouders van de gemeente Barneveld;</text:p>
              </text:list-item>
              <text:list-item text:style-override="id1-3-2-2-1-3-5">
                <text:number>e.</text:number>
                <text:p text:style-name="al">
                <text:span text:style-name="nadrukvet">JGZ</text:span>: jeugdgezondheidszorg;</text:p>
              </text:list-item>
              <text:list-item text:style-override="id1-3-2-2-1-3-6">
                <text:number>f.</text:number>
                <text:p text:style-name="al">
                <text:span text:style-name="nadrukvet">KOT</text:span>: kinderopvangtoeslag;</text:p>
              </text:list-item>
              <text:list-item text:style-override="id1-3-2-2-1-3-7">
                <text:number>g.</text:number>
                <text:p text:style-name="al">
                <text:span text:style-name="nadrukvet">niet-KOT</text:span>: ouders die geen recht hebben op kinderopvangtoeslag;</text:p>
              </text:list-item>
              <text:list-item text:style-override="id1-3-2-2-1-3-8">
                <text:number>h.</text:number>
                <text:p text:style-name="al">
                <text:span text:style-name="nadrukvet">aanbieder</text:span>: de aanbieder van een gecertificeerde voorschoolse of schoolse voorziening;</text:p>
              </text:list-item>
              <text:list-item text:style-override="id1-3-2-2-1-3-9">
                <text:number>i.</text:number>
                <text:p text:style-name="al">
                <text:span text:style-name="nadrukvet">beroepskracht</text:span>: degene die werkzaam is bij een aanbieder, bezoldigd is en belast is met de verzorging, opvoeding en het bijdragen aan de ontwikkeling van kinderen en die voldoet aan de opleidingseisen;</text:p>
              </text:list-item>
              <text:list-item text:style-override="id1-3-2-2-1-3-10">
                <text:number>j.</text:number>
                <text:p text:style-name="al">
                <text:span text:style-name="nadrukvet">doelgroep</text:span>: peuters in de leeftijd van 2 tot 4 jaar;</text:p>
              </text:list-item>
              <text:list-item text:style-override="id1-3-2-2-1-3-11">
                <text:number>k.</text:number>
                <text:p text:style-name="al">
                <text:span text:style-name="nadrukvet">doelgroeppeuter</text:span>: een peuter met een VVE indicatie;</text:p>
              </text:list-item>
              <text:list-item text:style-override="id1-3-2-2-1-3-12">
                <text:number>l.</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3-13">
                <text:number>m.</text:number>
                <text:p text:style-name="al">
                <text:span text:style-name="nadrukvet">inkomensafhankelijke bijdrage</text:span>: bijdrage die de ouders zonder recht op kinderopvangtoeslag betalen voor de afgenomen uren peuteropvang;</text:p>
              </text:list-item>
              <text:list-item text:style-override="id1-3-2-2-1-3-14">
                <text:number>n.</text:number>
                <text:p text:style-name="al">
                <text:span text:style-name="nadrukvet">kindgebonden</text:span>
                <text:span text:style-name="nadrukvet"> financiering peuteropvang</text:span>: de financiering per peuteropvangplaats. De bijdrage worden door de aanbieder namens de ouders aangevraagd en is afhankelijk van het wel/niet in aanmerking komen van KOT en of de peuter een VVE indicatie heeft. </text:p>
              </text:list-item>
              <text:list-item text:style-override="id1-3-2-2-1-3-15">
                <text:number>o.</text:number>
                <text:p text:style-name="al">
                <text:span text:style-name="nadrukvet">kleine kern</text:span>: een dorp, bestaande uit een woonkern en kerngebied, met minder dan 5000 inwoners;</text:p>
              </text:list-item>
              <text:list-item text:style-override="id1-3-2-2-1-3-16">
                <text:number>p.</text:number>
                <text:p text:style-name="al">
                <text:span text:style-name="nadrukvet">LRK</text:span>: Landelijk Register Kinderopvang;</text:p>
              </text:list-item>
              <text:list-item text:style-override="id1-3-2-2-1-3-17">
                <text:number>q.</text:number>
                <text:p text:style-name="al">
                <text:span text:style-name="nadrukvet">normtarief</text:span>: het landelijk vastgestelde maximale uurtarief voor kinderopvangtoeslag; </text:p>
              </text:list-item>
              <text:list-item text:style-override="id1-3-2-2-1-3-18">
                <text:number>r.</text:number>
                <text:p text:style-name="al">
                <text:span text:style-name="nadrukvet">ouder</text:span>: persoon met ouderlijk gezag;</text:p>
              </text:list-item>
              <text:list-item text:style-override="id1-3-2-2-1-3-19">
                <text:number>s.</text:number>
                <text:p text:style-name="al">
                <text:span text:style-name="nadrukvet">pedagogisch beleidsmedewerker voorschoolse educatie</text:span>: de HBO coach/pedagogisch beleidsmedewerker op de VVE-groep zoals bedoeld in art. 2a van het Besluit basisvoorwaarden kwaliteit voorschoolse educatie;</text:p>
              </text:list-item>
              <text:list-item text:style-override="id1-3-2-2-1-3-20">
                <text:number>t.</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3-21">
                <text:number>u.</text:number>
                <text:p text:style-name="al">
                <text:span text:style-name="nadrukvet">peutermonitor</text:span>: Online webapplicatie die de gemeente en de voorschoolse voorziening inzicht biedt in het aanbod, bereik en de financiën; </text:p>
              </text:list-item>
              <text:list-item text:style-override="id1-3-2-2-1-3-22">
                <text:number>v.</text:number>
                <text:p text:style-name="al">
                <text:span text:style-name="nadrukvet">peuteropvang</text:span>: een vorm van kinderopvang waar ontwikkelingsgericht aanbod wordt aangeboden aan peuters van 2 tot 4 jaar;</text:p>
              </text:list-item>
              <text:list-item text:style-override="id1-3-2-2-1-3-23">
                <text:number>w.</text:number>
                <text:p text:style-name="al">
                <text:span text:style-name="nadrukvet">voorschoolse educatie</text:span>: specifiek aanbod aan activiteiten in de peuteropvang. Deze activiteiten zijn erop gericht om achterstanden in de (taal)ontwikkeling te beperken of te voorkomen; </text:p>
              </text:list-item>
              <text:list-item text:style-override="id1-3-2-2-1-3-24">
                <text:number>x.</text:number>
                <text:p text:style-name="al">
                <text:span text:style-name="nadrukvet">VVE indicatie</text:span>: een door JGZ (consultatiebureau) afgegeven verklaring dat een peuter aan de voorwaarden voldoet om voor een gratis derde dagdeel peuteropvang in aanmerking te komen.</text:p>
              </text:list-item>
            </text:list>
          </text:section>
          <text:section text:name="artikel_id1-3-2-2-2" text:style-name="artikel">
            <text:p text:style-name="artikel_kop_titel"><text:span text:style-name="artikel_kop_label">Artikel</text:span> <text:span text:style-name="artikel_kop_nr">2.</text:span> Doelen voor het verstrekken van subsidie </text:p>
            <text:p text:style-name="al">De activiteiten moeten een bijdrage leveren aan een of meerdere van onderstaande doelen:</text:p>
            <text:list text:style-name="id1-3-2-2-2-3">
              <text:list-item text:style-override="id1-3-2-2-2-3-1">
                <text:number>a.</text:number>
                <text:p text:style-name="al">Peuters nemen deel aan peuteropvang die voldoet aan het vastgestelde kwaliteitskader peuteropvang gemeente Barneveld.</text:p>
              </text:list-item>
              <text:list-item text:style-override="id1-3-2-2-2-3-2">
                <text:number>b.</text:number>
                <text:p text:style-name="al">Het voorkomen, vroegtijdig opsporen en aanpakken van taal- en onderwijsachterstanden bij peuters.</text:p>
              </text:list-item>
              <text:list-item text:style-override="id1-3-2-2-2-3-3">
                <text:number>c.</text:number>
                <text:p text:style-name="al">De ontwikkeling van (doelgroep)peuters wordt gestimuleerd op het gebied van taal, rekenen, motoriek en de sociaal-emotionele ontwikkeling. Hierdoor wordt de kans vergroot op een goede start in het onderwijs.</text:p>
              </text:list-item>
              <text:list-item text:style-override="id1-3-2-2-2-3-4">
                <text:number>d.</text:number>
                <text:p text:style-name="al">Het behouden van peuteropvang in de kleine kernen.</text:p>
              </text:list-item>
            </text:list>
          </text:section>
          <text:section text:name="artikel_id1-3-2-2-3" text:style-name="artikel">
            <text:p text:style-name="artikel_kop_titel"><text:span text:style-name="artikel_kop_label">Artikel</text:span> <text:span text:style-name="artikel_kop_nr">3.</text:span> Activiteiten die in aanmerking komen voor subsidie</text:p>
            <text:p text:style-name="al">
            <text:span text:style-name="nadrukvet">3.1 </text:span>
            <text:span text:style-name="nadrukvet">Kindgebonden</text:span>
            <text:span text:style-name="nadrukvet"> financiering peuteropvang</text:span>
          </text:p>
            <text:list text:style-name="id1-3-2-2-3-3">
              <text:list-item text:style-override="id1-3-2-2-3-3-1">
                <text:number>a.</text:number>
                <text:p text:style-name="al">Een aanbod aan peuters van ouders, aantoonbaar zonder recht op kinderopvangtoeslag- waarbij het college maximaal 8 uur per week subsidieert.</text:p>
              </text:list-item>
              <text:list-item text:style-override="id1-3-2-2-3-3-2">
                <text:number>b.</text:number>
                <text:p text:style-name="al">Een aanbod aan peuters met een VVE-indicatie van zowel ouders zonder recht op kinderopvangtoeslag als ouders met recht op kinderopvangtoeslag – waarbij het college maximaal 16 uur per week subsidieert.</text:p>
              </text:list-item>
            </text:list>
            <text:p text:style-name="al">
            <text:span text:style-name="nadrukvet">3.2 Inzet pedagogisch beleidsmedewerker voorschoolse educatie</text:span>
          </text:p>
            <text:p text:style-name="al">Deze subsidie heeft als doel om de kwaliteit van voorschoolse educatie te verhogen door het uitvoeren van kwaliteits-verhogende beleidsmaatregelen en/of coaching van pedagogisch medewerkers.</text:p>
            <text:p text:style-name="al"/>
            <text:p text:style-name="al">
            <text:span text:style-name="nadrukvet">3.3 Extra ondersteuningsmogelijkheden voor locaties met veel doelgroepkinderen</text:span>
          </text:p>
            <text:p text:style-name="al">Tegemoetkoming voor aanbieders met een relatief hoog aandeel doelgroepkinderen. Een relatief hoog aandeel betekent meer dan 40% doelgroepkinderen met een minimum van 15 doelgroepkinderen. Op deze manier kan ook daar de benodigde extra ondersteuning en activiteiten voor doelgroeppeuters geboden worden. De subsidie is bedoeld om de groepsgrootte terug te brengen of extra ‘handen op de groep’ te faciliteren.</text:p>
            <text:p text:style-name="al"/>
            <text:p text:style-name="al">
            <text:span text:style-name="nadrukvet">3.4 Inzet extra uren pedagogisch medewerker op de peuteropvang </text:span>
          </text:p>
            <text:p text:style-name="al">Ook kinderen met een extra ondersteuningsbehoefte kunnen gebruik maken van de peuteropvang. Als er extra ondersteuning nodig is om een kind of groep (tijdelijk) te begeleiden, de ontwikkeling te bevorderen of de veiligheid te borgen kan een extra pedagogisch medewerker worden ingezet. Deze subsidie kan worden aangevraagd conform de afspraken beschreven in het kwaliteitskader peuteropvang gemeente Barneveld.</text:p>
            <text:p text:style-name="al"/>
            <text:p text:style-name="al">
            <text:span text:style-name="nadrukvet">3.5 Aanvullende subsidie peuteropvang kleine kern</text:span>
          </text:p>
            <text:p text:style-name="al">Het college kan ieder jaar een subsidie verlenen als tegemoetkoming in de kosten om peuteropvangvoorzieningen in de kleine kernen open te houden. De restrictie is dat daarmee geen oneerlijke concurrentie alsmede marktverstorende werking optreedt. Jaarlijks wordt dit per afzonderlijke kern beoordeeld en vastgesteld. Er dienen minimaal gemiddeld 6 peuters gebruik te hebben gemaakt van de peuteropvang in het kalenderjaar van de subsidieaanvraag. </text:p>
            <text:p text:style-name="al"/>
            <text:p text:style-name="al">
            <text:span text:style-name="nadrukvet">3.6. Subsidie onderwijsprojecten en -pilots gericht op het bestrijden van onderwijsachterstanden</text:span>
          </text:p>
            <text:p text:style-name="al">Ook kan er een subsidie worden aangevraagd voor:</text:p>
            <text:list text:style-name="id1-3-2-2-3-18">
              <text:list-item text:style-override="id1-3-2-2-3-18-1">
                <text:number>a.</text:number>
                <text:p text:style-name="al">Aanvullende activiteiten op het aanbod van voor- en vroegschoolse educatie;</text:p>
              </text:list-item>
              <text:list-item text:style-override="id1-3-2-2-3-18-2">
                <text:number>b.</text:number>
                <text:p text:style-name="al">Voorkomen of terugdringen van (onderwijs-)achterstanden bij Barneveldse basisschoolleerlingen.</text:p>
              </text:list-item>
            </text:list>
            <text:p text:style-name="al">De voorwaarden voor deze subsidie zijn:</text:p>
            <text:list text:style-name="id1-3-2-2-3-20">
              <text:list-item text:style-override="id1-3-2-2-3-20-1">
                <text:number>a.</text:number>
                <text:p text:style-name="al">de subsidie bedient geen individuele kinderen;</text:p>
              </text:list-item>
              <text:list-item text:style-override="id1-3-2-2-3-20-2">
                <text:number>b.</text:number>
                <text:p text:style-name="al">de subsidie is aanvullend op de eigen middelen die de school ontvangt voor het onderwijsachterstandenbeleid;</text:p>
              </text:list-item>
              <text:list-item text:style-override="id1-3-2-2-3-20-3">
                <text:number>c.</text:number>
                <text:p text:style-name="al">er is sprake van cofinanciering; en</text:p>
              </text:list-item>
              <text:list-item text:style-override="id1-3-2-2-3-20-4">
                <text:number>d.</text:number>
                <text:p text:style-name="al">er wordt bij voorkeur met lokale partijen gewerkt.</text:p>
              </text:list-item>
            </text:list>
            <text:p text:style-name="al">Voor dit soort subsidies is jaarlijks maximaal € 50.000,- beschikbaar.</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De kindgebonden financiering wordt namens ouders aangevraagd door de aanbieder van peuteropvang.</text:p>
              </text:list-item>
              <text:list-item text:style-override="id1-3-2-2-4-3">
                <text:number>2.</text:number>
                <text:p text:style-name="al">Ook de overige op basis van deze regeling subsidiabele activiteiten worden door de aanbieders aangevraagd.</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Met inachtneming van het bepaalde in artikel 6 van de ASV vraagt de aanbieder jaarlijks subsidie aan. De aanvraag wordt ingediend voor 1 november voor het jaar waarop de subsidie van toepassing is. Deze aanvraagtermijn geldt niet voor de aanvraag inzet extra uren pedagogisch medewerker en de subsidie kleine kern (zie lid 5 en 6).</text:p>
              </text:list-item>
              <text:list-item text:style-override="id1-3-2-2-5-3">
                <text:number>2.</text:number>
                <text:p text:style-name="al">De aanvraag kindgebonden financiering peuteropvang betreft 80% van de geraamde kosten in het subsidiejaar.</text:p>
              </text:list-item>
              <text:list-item text:style-override="id1-3-2-2-5-4">
                <text:number>3.</text:number>
                <text:p text:style-name="al">Bij de aanvraag kindgebonden financiering peuteropvang wordt uitgegaan van de aangeleverde aantallen KOT, niet-KOT, VVE indicatie, niet VVE indicatie in de Peutermonitor, Q3 van het jaar voorafgaand aan het subsidiejaar. </text:p>
              </text:list-item>
              <text:list-item text:style-override="id1-3-2-2-5-5">
                <text:number>4.</text:number>
                <text:p text:style-name="al">Voor de aanvraag voor extra ondersteuningsmogelijkheden voor locaties met relatief veel doelgroepkinderen (meer dan 40% en minimaal 15 doelgroepkinderen) bevat de aanvraag een onderbouwing van de benodigde extra middelen en de begrote kosten. </text:p>
              </text:list-item>
              <text:list-item text:style-override="id1-3-2-2-5-6">
                <text:number>5.</text:number>
                <text:p text:style-name="al">In geval van de aanvraag voor extra inzet uren pedagogisch medewerker bedraagt de aanvraagtermijn minimaal 4 weken voorafgaande aan de start van de te subsidiëren activiteit. </text:p>
                <text:p text:style-name="al">De aanvraag bevat het volledig ingevulde en ondertekende aanvraagformulier voor de inzet van een extra pedagogisch medewerker kinderopvang. </text:p>
              </text:list-item>
              <text:list-item text:style-override="id1-3-2-2-5-7">
                <text:number> 6. </text:number>
                <text:p text:style-name="al">De aanvraag aanvullende subsidie kleine kern wordt na afloop van het jaar ingediend voor 1 april in het daaropvolgende jaar. Per locatie peuteropvang moet een ingevuld exploitatie model worden ingediend.</text:p>
              </text:list-item>
            </text:list>
          </text:section>
          <text:section text:name="artikel_id1-3-2-2-6" text:style-name="artikel">
            <text:p text:style-name="artikel_kop_titel"><text:span text:style-name="artikel_kop_label">Artikel</text:span> <text:span text:style-name="artikel_kop_nr">6.</text:span> Subsidiehoogte</text:p>
            <text:p text:style-name="al">Subsidies hoger dan € 50.000 worden in 4 gelijke termijnen, per kwartaal uitbetaald.</text:p>
          </text:section>
          <text:section text:name="artikel_id1-3-2-2-7" text:style-name="artikel">
            <text:p text:style-name="artikel_kop_titel"><text:span text:style-name="artikel_kop_label">Artikel</text:span> <text:span text:style-name="artikel_kop_nr">6.1</text:span> Kindgebonden financiering peuteropvang</text:p>
            <text:list text:style-name="id1-3-2-2-7-2">
              <text:list-item text:style-override="id1-3-2-2-7-2">
                <text:number>1.</text:number>
                <text:p text:style-name="al">De aanbieder ontvangt subsidie van het college voor de uitvoering van peuteropvang, op basis van de gegevens in het ingediende aanvraagformulier, conform artikel 5, lid 3. </text:p>
              </text:list-item>
              <text:list-item text:style-override="id1-3-2-2-7-3">
                <text:number>2.</text:number>
                <text:p text:style-name="al">De subsidie voor ouders met recht op kinderopvangtoeslag:</text:p>
                <text:list text:style-name="id1-3-2-2-7-3-3">
                  <text:list-item text:style-override="id1-3-2-2-7-3-3-1">
                    <text:number>a.</text:number>
                    <text:p text:style-name="al">Ouders met een peuter die naar de peuteropvang gaat, betalen een inkomensafhankelijke ouderbijdrage op basis van het door de rijksoverheid vastgesteld fiscaal maximumuurtarief over maximaal de eerste acht uur per week. De gemeente Barneveld subsidieert in dit geval het bedrag tussen het fiscaal maximumuurtarief en € 9,95 per uur over maximaal acht uur per week.</text:p>
                  </text:list-item>
                  <text:list-item text:style-override="id1-3-2-2-7-3-3-2">
                    <text:number>b.</text:number>
                    <text:p text:style-name="al">Ouders met een peuter die een VVE indicatie heeft, betalen een inkomensafhankelijke ouderbijdrage op basis van het door de rijksoverheid vastgesteld fiscaal maximumuurtarief over maximaal de eerste acht uur per week. De gemeente subsidieert in dit geval het bedrag tussen het fiscaal maximumuurtarief en € 9,95 per uur over maximaal acht uur per week. Acht uur aanvullend per week (in totaal zestien uur) is voor deze ouders gratis. De gemeente Barneveld subsidieert de aanvullende 8 uur per week voor € 9,95 per uur.</text:p>
                  </text:list-item>
                </text:list>
              </text:list-item>
              <text:list-item text:style-override="id1-3-2-2-7-4">
                <text:number>3.</text:number>
                <text:p text:style-name="al">De subsidie voor ouders zonder recht op kinderopvangtoeslag:</text:p>
                <text:list text:style-name="id1-3-2-2-7-4-3">
                  <text:list-item text:style-override="id1-3-2-2-7-4-3-1">
                    <text:number>a.</text:number>
                    <text:p text:style-name="al">Ouders met een peuter die naar de peuteropvang gaat, betalen een inkomensafhankelijke ouderbijdrage op basis van het door de rijksoverheid vastgesteld fiscaal maximumuurtarief over maximaal acht uur per week. De gemeente Barneveld subsidieert in dit geval de aanvulling tot het fiscaal maximumuurtarief en het bedrag tussen het fiscaal maximumuurtarief en € 9,95 per uur over maximaal acht uur per week.</text:p>
                  </text:list-item>
                  <text:list-item text:style-override="id1-3-2-2-7-4-3-2">
                    <text:number>b.</text:number>
                    <text:p text:style-name="al">Ouders een peuter die een VVE indicatie heeft, betalen een inkomensafhankelijke ouderbijdrage op basis van het door de rijksoverheid vastgesteld fiscaal maximumuurtarief over maximaal de eerste acht uur per week. De gemeente Barneveld subsidieert in dit geval de aanvulling tot het fiscaal maximumuurtarief en het bedrag tussen het fiscaal maximumuurtarief en € 9,95 per uur over maximaal acht uur per week. Acht uur aanvullend per week (in totaal zestien uur) is voor deze ouders gratis. De gemeente Barneveld subsidieert de aanvullende acht uur per week met € 9,95 per uur.</text:p>
                  </text:list-item>
                </text:list>
              </text:list-item>
              <text:list-item text:style-override="id1-3-2-2-7-5">
                <text:number>4.</text:number>
                <text:p text:style-name="al">Het uurtarief en het aantal uren genoemd in lid 2 en 3 kunnen jaarlijks opnieuw worden bijgesteld door het college.</text:p>
              </text:list-item>
              <text:list-item text:style-override="id1-3-2-2-7-6">
                <text:number>5.</text:number>
                <text:p text:style-name="al">De subsidie gaat in op de eerste of de vijftiende van de maand waarin de peuter een peuteropvangplaats bezet.</text:p>
              </text:list-item>
              <text:list-item text:style-override="id1-3-2-2-7-7">
                <text:number>6.</text:number>
                <text:p text:style-name="al">De subsidie eindigt met ingang van de datum waarop de peuter om welke reden dan ook de peuteropvang verlaat.</text:p>
              </text:list-item>
            </text:list>
          </text:section>
          <text:section text:name="artikel_id1-3-2-2-8" text:style-name="artikel">
            <text:p text:style-name="artikel_kop_titel"><text:span text:style-name="artikel_kop_label">Artikel</text:span> <text:span text:style-name="artikel_kop_nr">6.2</text:span> Inzet pedagogisch beleidsmedewerker voorschoolse educatie</text:p>
            <text:p text:style-name="al">Per peuter met een VVE indicatie is een toeslag beschikbaar voor de inzet van de HBO coach/ pedagogisch beleidsmedewerker voor 10 uur per kalenderjaar. Deze toeslag is vastgesteld op € 450,- per peuter. Het aantal uren wordt vastgesteld aan de hand van het gemiddeld aantal VVE kinderen in het voorgaande jaar overgenomen uit de Peutermonitor.</text:p>
          </text:section>
          <text:section text:name="artikel_id1-3-2-2-9" text:style-name="artikel">
            <text:p text:style-name="artikel_kop_titel"><text:span text:style-name="artikel_kop_label">Artikel</text:span> <text:span text:style-name="artikel_kop_nr">6.3</text:span> Extra ondersteuningsmogelijkheden voor locaties met relatief veel doelgroepkinderen</text:p>
            <text:list text:style-name="id1-3-2-2-9-2">
              <text:list-item text:style-override="id1-3-2-2-9-2">
                <text:number>1.</text:number>
                <text:p text:style-name="al">Voor locaties met tussen de 40% en 50% VVE kinderen (minimaal 15 doelgroeppeuters) is er maximaal een bedrag beschikbaar van €10.000 per jaar per locatie peuteropvang.</text:p>
              </text:list-item>
              <text:list-item text:style-override="id1-3-2-2-9-3">
                <text:number>2.</text:number>
                <text:p text:style-name="al">Voor locaties met meer dan 50% VVE kinderen (minimaal 15 doelgroeppeuters) is er maximaal een bedrag beschikbaar van €20.000 per jaar per locatie peuteropvang.</text:p>
              </text:list-item>
              <text:list-item text:style-override="id1-3-2-2-9-4">
                <text:number>3.</text:number>
                <text:p text:style-name="al">Het aantal VVE kinderen en het percentage wordt overgenomen uit de Peutermonitor aan de hand van het gemiddelde aantal kinderen in het voorgaande jaar. </text:p>
              </text:list-item>
            </text:list>
          </text:section>
          <text:section text:name="artikel_id1-3-2-2-10" text:style-name="artikel">
            <text:p text:style-name="artikel_kop_titel"><text:span text:style-name="artikel_kop_label">Artikel</text:span> <text:span text:style-name="artikel_kop_nr">6.4</text:span> Inzet extra uren pedagogisch medewerker op de voorschoolse voorziening</text:p>
            <text:list text:style-name="id1-3-2-2-10-2">
              <text:list-item text:style-override="id1-3-2-2-10-2">
                <text:number>1.</text:number>
                <text:p text:style-name="al">De hoogte van de subsidie is opgebouwd aan de hand van een uurtarief en een totaal aantal uren per jaar.</text:p>
              </text:list-item>
              <text:list-item text:style-override="id1-3-2-2-10-3">
                <text:number>2.</text:number>
                <text:p text:style-name="al">Het uurtarief is vastgesteld op € 33,50.</text:p>
              </text:list-item>
              <text:list-item text:style-override="id1-3-2-2-10-4">
                <text:number>3.</text:number>
                <text:p text:style-name="al">De subsidie wordt na afloop van de subsidieaanvraag uitbetaald. De werkelijk ingezette uren worden bekostigd. </text:p>
              </text:list-item>
            </text:list>
          </text:section>
          <text:section text:name="artikel_id1-3-2-2-11" text:style-name="artikel">
            <text:p text:style-name="artikel_kop_titel"><text:span text:style-name="artikel_kop_label">Artikel</text:span> <text:span text:style-name="artikel_kop_nr">6.5</text:span> Aanvullende subsidie peuteropvang kleine kern</text:p>
            <text:p text:style-name="al">De hoogte van de aanvullende subsidie is maximaal de aanvulling die nodig is tot het vastgestelde exploitatiemodel. </text:p>
          </text:section>
          <text:section text:name="artikel_id1-3-2-2-12" text:style-name="artikel">
            <text:p text:style-name="artikel_kop_titel"><text:span text:style-name="artikel_kop_label">Artikel</text:span> <text:span text:style-name="artikel_kop_nr">7.</text:span> Subsidieplafond</text:p>
            <text:p text:style-name="al">De hoogte van de subsidies en de subsidieplafonds worden jaarlijks overeenkomstig artikel 5 van de ASV vastgesteld. Dit budget is taakstellend. Indien er meer subsidie wordt aangevraagd dan volgens het budget beschikbaar is wordt de subsidie naar rato van het marktaandeel op 1 oktober van het betreffende jaar over de aanbieders verdeeld.</text:p>
          </text:section>
          <text:section text:name="artikel_id1-3-2-2-13" text:style-name="artikel">
            <text:p text:style-name="artikel_kop_titel"><text:span text:style-name="artikel_kop_label">Artikel</text:span> <text:span text:style-name="artikel_kop_nr">8.</text:span> Verplichtingen</text:p>
            <text:p text:style-name="al">De aanbieder gaat bij zijn aanvraag akkoord met de afspraken beschreven in het Kwaliteitskader peuteropvang gemeente Barneveld.</text:p>
            <text:p text:style-name="al"/>
            <text:p text:style-name="al">
            <text:span text:style-name="nadrukvet">8.1 </text:span>
            <text:span text:style-name="nadrukvet">Kindgebonden</text:span>
            <text:span text:style-name="nadrukvet"> financiering peuteropvang</text:span>
          </text:p>
            <text:list text:style-name="id1-3-2-2-13-5">
              <text:list-item text:style-override="id1-3-2-2-13-5-1">
                <text:number>1.</text:number>
                <text:p text:style-name="al">De aanbieder bepaalt, aan de hand van door de ouders te verstrekken actuele inkomensgegevens, welke ouders in aanmerking komen voor subsidie.</text:p>
              </text:list-item>
              <text:list-item text:style-override="id1-3-2-2-13-5-2">
                <text:number>2.</text:number>
                <text:p text:style-name="al">De aanbieder brengt de subsidie in mindering op het door de (niet-KOT) ouders van de peuters te betalen uurtarief voor gebruik van een peuteropvangplaats. </text:p>
              </text:list-item>
              <text:list-item text:style-override="id1-3-2-2-13-5-3">
                <text:number>3.</text:number>
                <text:p text:style-name="al">De aanbieder rapporteert per kwartaal – door middel van de Peutermonitor- aan het college cumulatief per geplaatste peuter de volgende gegevens:</text:p>
                <text:list text:style-name="id1-3-2-2-13-5-3-3">
                  <text:list-item text:style-override="id1-3-2-2-13-5-3-3-1">
                    <text:number>a.</text:number>
                    <text:p text:style-name="al">klantnummer;</text:p>
                  </text:list-item>
                  <text:list-item text:style-override="id1-3-2-2-13-5-3-3-2">
                    <text:number>b.</text:number>
                    <text:p text:style-name="al">startdatum;</text:p>
                  </text:list-item>
                  <text:list-item text:style-override="id1-3-2-2-13-5-3-3-3">
                    <text:number>c.</text:number>
                    <text:p text:style-name="al">einddatum, indien relevant;</text:p>
                  </text:list-item>
                  <text:list-item text:style-override="id1-3-2-2-13-5-3-3-4">
                    <text:number>d.</text:number>
                    <text:p text:style-name="al">LRK-nummer en adres;</text:p>
                  </text:list-item>
                  <text:list-item text:style-override="id1-3-2-2-13-5-3-3-5">
                    <text:number>e.</text:number>
                    <text:p text:style-name="al">KOT/niet-KOT;</text:p>
                  </text:list-item>
                  <text:list-item text:style-override="id1-3-2-2-13-5-3-3-6">
                    <text:number>f.</text:number>
                    <text:p text:style-name="al">VVE indicatie ja/nee;</text:p>
                  </text:list-item>
                  <text:list-item text:style-override="id1-3-2-2-13-5-3-3-7">
                    <text:number>g.</text:number>
                    <text:p text:style-name="al">soort inkomenstoets;</text:p>
                  </text:list-item>
                  <text:list-item text:style-override="id1-3-2-2-13-5-3-3-8">
                    <text:number>h.</text:number>
                    <text:p text:style-name="al">% ouderbijdrage;</text:p>
                  </text:list-item>
                </text:list>
              </text:list-item>
              <text:list-item text:style-override="id1-3-2-2-13-5-4">
                <text:number>4.</text:number>
                <text:p text:style-name="al">De gemeente kan steekproefsgewijs controles uitvoeren op de door ouders verstrekte inkomensgegevens.</text:p>
              </text:list-item>
            </text:list>
          </text:section>
          <text:section text:name="artikel_id1-3-2-2-14" text:style-name="artikel">
            <text:p text:style-name="artikel_kop_titel"><text:span text:style-name="artikel_kop_label">Artikel</text:span> <text:span text:style-name="artikel_kop_nr">9.</text:span> Verantwoording en vaststelling subsidie</text:p>
            <text:list text:style-name="id1-3-2-2-14-2">
              <text:list-item text:style-override="id1-3-2-2-14-2">
                <text:number>1.</text:number>
                <text:p text:style-name="al">Voor de verantwoording en vaststelling van de subsidie zijn artikel 10 t/m 16 van de ASV van toepassing.</text:p>
              </text:list-item>
              <text:list-item text:style-override="id1-3-2-2-14-3">
                <text:number>2.</text:number>
                <text:p text:style-name="al">Voor de verantwoording wordt een inhoudelijke en financiële toelichting gegeven over de inzet van de aangevraagde subsidie(s). </text:p>
              </text:list-item>
              <text:list-item text:style-override="id1-3-2-2-14-4">
                <text:number>3.</text:number>
                <text:p text:style-name="al">De verantwoording is de basis voor het vaststellen van de subsidie. Op basis van de verantwoording kan er bij de vaststelling een terugvordering of nabetaling plaatsvinden.</text:p>
              </text:list-item>
            </text:list>
          </text:section>
          <text:section text:name="artikel_id1-3-2-2-15" text:style-name="artikel">
            <text:p text:style-name="artikel_kop_titel"><text:span text:style-name="artikel_kop_label">Artikel</text:span> <text:span text:style-name="artikel_kop_nr">10.</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16" text:style-name="artikel">
            <text:p text:style-name="artikel_kop_titel"><text:span text:style-name="artikel_kop_label">Artikel</text:span> <text:span text:style-name="artikel_kop_nr">11.</text:span> Slotbepalingen</text:p>
            <text:list text:style-name="id1-3-2-2-16-2">
              <text:list-item text:style-override="id1-3-2-2-16-2">
                <text:number>1.</text:number>
                <text:p text:style-name="al">Deze subsidieregeling treedt in werking op 1 januari 2023 onder gelijktijdige intrekking van de volgende subsidieregeling:</text:p>
                <text:list text:style-name="id1-3-2-2-16-2-3">
                  <text:list-item text:style-override="id1-3-2-2-16-2-3-1">
                    <text:number>•</text:number>
                    <text:p text:style-name="al">Subsidieregeling peuteropvang gemeente Barneveld 2022, vastgesteld op 21 september 2021;</text:p>
                  </text:list-item>
                </text:list>
              </text:list-item>
              <text:list-item text:style-override="id1-3-2-2-16-3">
                <text:number>2.</text:number>
                <text:p text:style-name="al">Deze regeling wordt aangehaald als ‘Subsidieregeling Onderwijskansen gemeente Barneveld’.</text:p>
              </text:list-item>
            </text:list>
          </text:section>
        </text:section>
        <text:section text:name="regeling-sluiting_id1-3-2-3" text:style-name="regeling-sluiting">
          <text:section text:name="ondertekening_id1-3-2-3-1">
            <text:p><text:span text:style-name="functie">Aldus vastgesteld op 18 oktober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text:p>
            <text:p><text:span text:style-name="functie">J.J. Luteij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Kwaliteitskader peuteropvang in de gemeente Barneveld </text:p>
          <text:p text:style-name="al">
          <text:span text:style-name="nadrukvet">De inspectie-eisen zijn gekoppeld aan de Subsidieregeling peuteropvang gemeente Barneveld. Op grond van deze regeling kan kinderopvang in aanmerking komen voor een subsidie indien zij voldoet aan dit kwaliteitskader. Deze subsidie volgt een peuter, die gebruik maakt van een door de gemeente Barneveld erkende peuteropvang uitgevoerd onder de Wet kinderopvang.</text:span>
        </text:p>
          <text:p text:style-name="al">
          <text:span text:style-name="nadrukvet">Het toezicht conform de Wet Kinderopvang wordt uitgevoerd door de GGD. De GGD rapporteert de gemeente over de uitkomsten van de inspectie. De gemeente is verantwoordelijk voor eventuele handhaving. Daarnaast legt de kinderopvang jaarlijks verantwoording af aan de gemeente over de uitvoering van het kwaliteitskader. </text:span>
        </text:p>
          <text:p text:style-name="al"/>
          <text:p text:style-name="al">
          <text:span text:style-name="nadrukvet">Doel</text:span> : Bewaken, beheersen en verbeteren van de peuteropvang/VVE kwaliteit in de gemeente Barneveld.</text:p>
          <text:p text:style-name="al">
          <text:span text:style-name="nadrukvet">Looptijd</text:span> : Dit kwaliteitskader is geldig vanaf 1-1-2023.</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list text:style-name="id1-3-2-4-8-1-3-2-1-1">
                    <text:list-item text:style-override="id1-3-2-4-8-1-3-2-1-1-1">
                      <text:number>1.</text:number>
                      <text:p text:style-name="table_al">Wettelijke kaders peuteropvang</text:p>
                    </text:list-item>
                  </text:list>
                </table:table-cell>
                <table:table-cell table:style-name="cell_frame_all" table:number-rows-spanned="1" table:number-columns-spanned="1">
                  <text:p text:style-name="table_al">Houders die het peuterarrangement aanbieden voldoen aan de vereisten die zijn opgenomen in:</text:p>
                  <text:list text:style-name="id1-3-2-4-8-1-3-2-2-2">
                    <text:list-item text:style-override="id1-3-2-4-8-1-3-2-2-2-1">
                      <text:number>•</text:number>
                      <text:p text:style-name="table_al">De Wet kinderopvang </text:p>
                    </text:list-item>
                    <text:list-item text:style-override="id1-3-2-4-8-1-3-2-2-2-2">
                      <text:number>•</text:number>
                      <text:p text:style-name="table_al">De Wet Innovatie en Kwaliteit Kinderopvang</text:p>
                    </text:list-item>
                    <text:list-item text:style-override="id1-3-2-4-8-1-3-2-2-2-3">
                      <text:number>•</text:number>
                      <text:p text:style-name="table_al">Het besluit basisvoorwaarden kwaliteit voorschoolse educatie</text:p>
                    </text:list-item>
                    <text:list-item text:style-override="id1-3-2-4-8-1-3-2-2-2-4">
                      <text:number>•</text:number>
                      <text:p text:style-name="table_al">Het toezichtkader onderwijsinspectie</text:p>
                    </text:list-item>
                  </text:list>
                  <text:p text:style-name="table_al">Controlerende instantie GGD</text:p>
                </table:table-cell>
              </table:table-row>
              <table:table-row table:style-name="row">
                <table:table-cell table:style-name="cell_frame_all" table:number-rows-spanned="1" table:number-columns-spanned="1">
                  <text:list text:style-name="id1-3-2-4-8-1-3-3-1-1">
                    <text:list-item text:style-override="id1-3-2-4-8-1-3-3-1-1-1">
                      <text:number>2.</text:number>
                      <text:p text:style-name="table_al">Kindgebonden financiering peuteropvang</text:p>
                    </text:list-item>
                  </text:list>
                </table:table-cell>
                <table:table-cell table:style-name="cell_frame_all" table:number-rows-spanned="1" table:number-columns-spanned="1">
                  <text:p text:style-name="table_al">
                    <text:span text:style-name="nadrukvet">2.1 Doel:</text:span> een ontwikkelingsgericht aanbod wordt aangeboden aan peuters van 2 tot 4 jaar.</text:p>
                  <text:p text:style-name="table_al">
                    <text:span text:style-name="nadrukvet">2.2 Eisen aanbod</text:span>
                    <text:note text:id="noot_id1-3-2-4-8-1-3-3-2-2-2" text:note-class="footnote"><text:note-citation text:label=" 1 "> 1 </text:note-citation><text:note-body><text:p text:style-name="noot.al">Alleen in de kleine kern kan (in overleg) worden afgeweken van het verplichte 16-uursaanbod bij gebrek aan VVE-doelgroepkinderen.</text:p></text:note-body></text:note>
                    <text:span text:style-name="nadrukvet">:</text:span>
                  </text:p>
                  <text:list text:style-name="id1-3-2-4-8-1-3-3-2-3">
                    <text:list-item text:style-override="id1-3-2-4-8-1-3-3-2-3-1">
                      <text:number>•</text:number>
                      <text:p text:style-name="table_al">Dagdeel peuteropvang duurt niet langer dan 6 uur of als peuteropvang plaatsvindt binnen dagopvang mag maximaal 6 uur meetellen voor het totaal van 320 of 960 uur.</text:p>
                    </text:list-item>
                    <text:list-item text:style-override="id1-3-2-4-8-1-3-3-2-3-2">
                      <text:number>•</text:number>
                      <text:p text:style-name="table_al">Peuteropvang wordt gegeven in een horizontale groep. Als er sprake is van een verticale stamgroep wordt deze ten behoeve van de peuteropvang gesplitst in gescheiden groepen.</text:p>
                    </text:list-item>
                    <text:list-item text:style-override="id1-3-2-4-8-1-3-3-2-3-3">
                      <text:number>•</text:number>
                      <text:p text:style-name="table_al">Peuteropvang duurt minimaal 40 weken per jaar.</text:p>
                    </text:list-item>
                    <text:list-item text:style-override="id1-3-2-4-8-1-3-3-2-3-4">
                      <text:number>•</text:number>
                      <text:p text:style-name="table_al">Er wordt gewerkt met een door het NJI goedgekeurde integraal VVE-programma. </text:p>
                    </text:list-item>
                    <text:list-item text:style-override="id1-3-2-4-8-1-3-3-2-3-5">
                      <text:number>•</text:number>
                      <text:p text:style-name="table_al">De ontwikkeling van de kinderen wordt structureel gevolgd door een kindvolgsysteem dat voldoet aan de eisen van het waarderingskader van de inspectie van het Onderwijs. </text:p>
                    </text:list-item>
                  </text:list>
                  <text:p text:style-name="table_al">
                    <text:span text:style-name="nadrukcur">Peuteropvang voor kinderen van 2 tot 4 jaar zonder VVE indicatie<text:note text:id="noot_id1-3-2-4-8-1-3-3-2-4-1-1" text:note-class="footnote"><text:note-citation text:label="2 ">2 </text:note-citation><text:note-body><text:p text:style-name="noot.al">Voor peuters van 2 tot 2,5 jaar geldt er geen verplichting om 16 uur VVE aan te bieden door de locatie, maar is de 16 uur een maximum.</text:p></text:note-body></text:note>:</text:span>
                  </text:p>
                  <text:list text:style-name="id1-3-2-4-8-1-3-3-2-5">
                    <text:list-item text:style-override="id1-3-2-4-8-1-3-3-2-5-1">
                      <text:number>•</text:number>
                      <text:p text:style-name="table_al">Totaal 8 uur per week of totaal 320 uur per jaar. </text:p>
                    </text:list-item>
                  </text:list>
                  <text:p text:style-name="table_al">
                    <text:span text:style-name="nadrukcur">Peuteropvang kinderen van 2 tot 4 jaar met een VVE indicatie</text:span>
                    <text:span text:style-name="nadrukcur">:</text:span>
                  </text:p>
                  <text:list text:style-name="id1-3-2-4-8-1-3-3-2-7">
                    <text:list-item text:style-override="id1-3-2-4-8-1-3-3-2-7-1">
                      <text:number>•</text:number>
                      <text:p text:style-name="table_al">Totaal 16 uur per week of totaal 640 uur per jaar.</text:p>
                    </text:list-item>
                    <text:list-item text:style-override="id1-3-2-4-8-1-3-3-2-7-2">
                      <text:number>•</text:number>
                      <text:p text:style-name="table_al">Totaal uren in de periode van 2,5 tot 4 jaar 960 uur.</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list text:style-name="id1-3-2-4-10-1-3-1-1-1">
                    <text:list-item text:style-override="id1-3-2-4-10-1-3-1-1-1-1">
                      <text:number>3.</text:number>
                      <text:p text:style-name="table_al">Inzet pedagogisch beleidsmedewerker VVE (PBM’er)</text:p>
                    </text:list-item>
                  </text:list>
                </table:table-cell>
                <table:table-cell table:style-name="cell_frame_all" table:number-rows-spanned="1" table:number-columns-spanned="1">
                  <text:p text:style-name="table_al">
                    <text:span text:style-name="nadrukvet">3.1 Doel:</text:span> inzet verhogen van de kwaliteit van het aanbod van VE</text:p>
                  <text:p text:style-name="table_al">
                    <text:span text:style-name="nadrukvet">3.2 Voorwaarden:</text:span>
                  </text:p>
                  <text:list text:style-name="id1-3-2-4-10-1-3-1-2-3">
                    <text:list-item text:style-override="id1-3-2-4-10-1-3-1-2-3-1">
                      <text:number>•</text:number>
                      <text:p text:style-name="table_al">Gestelde eisen conform art. 2a van het Besluit basisvoorwaarden kwaliteit voorschoolse educatie</text:p>
                    </text:list-item>
                    <text:list-item text:style-override="id1-3-2-4-10-1-3-1-2-3-2">
                      <text:number>•</text:number>
                      <text:p text:style-name="table_al">Elke locatie beschrijft in haar pedagogisch beleidsplan (onderdeel subsidieaanvraag) welke kwaliteit verbeterende maatregelen zij gaat nemen en neemt daarin op welke rol en aandeel de PBM’er hierin gaat vervullen.</text:p>
                    </text:list-item>
                    <text:list-item text:style-override="id1-3-2-4-10-1-3-1-2-3-3">
                      <text:number>•</text:number>
                      <text:p text:style-name="table_al">Er is 10 uur per doelgroeppeuter VVE beschikbaar. Deze 10 uur is gebaseerd op een plaatsingsperiode van een kalenderjaar. Indien de plaatsingsperiode minder is, wordt het aantal uur naar rato berekend.</text:p>
                    </text:list-item>
                  </text:list>
                  <text:p text:style-name="table_al">
                    <text:span text:style-name="nadrukvet">3.3 Verantwoording:</text:span>
                  </text:p>
                  <text:p text:style-name="table_al">Op locatieniveau vindt verantwoording op inzet plaats. Ook achteraf wordt dit verwoord in de inhoudelijke en financiële toelichting over de inzet van de aangevraagde subsidie(s).  </text:p>
                  <text:p text:style-name="table_al">
                    <text:span text:style-name="nadrukvet">3.4 Afstemming inzet op gemeenteniveau</text:span>
                  </text:p>
                  <text:p text:style-name="table_al">
                    <text:span text:style-name="nadrukvet">Doorgaande lijn:</text:span>
                  </text:p>
                  <text:list text:style-name="id1-3-2-4-10-1-3-1-2-8">
                    <text:list-item text:style-override="id1-3-2-4-10-1-3-1-2-8-1">
                      <text:number>•</text:number>
                      <text:p text:style-name="table_al">Afspraken uitvoeren zoals staan beschreven in het beleidskader onderwijskansen gemeente Barneveld hoofdstuk 3.3</text:p>
                    </text:list-item>
                  </text:list>
                  <text:p text:style-name="table_al">
                    <text:span text:style-name="nadrukvet">Ouders:</text:span>
                  </text:p>
                  <text:list text:style-name="id1-3-2-4-10-1-3-1-2-10">
                    <text:list-item text:style-override="id1-3-2-4-10-1-3-1-2-10-1">
                      <text:number>•</text:number>
                      <text:p text:style-name="table_al">Elke locatie maakt jaarlijks een werkplan ouderbetrokkenheid (onderdeel van het pedagogisch beleidsplan). </text:p>
                    </text:list-item>
                  </text:list>
                  <text:p text:style-name="table_al">
                    <text:span text:style-name="nadrukvet">Externe zorg:</text:span>
                  </text:p>
                  <text:list text:style-name="id1-3-2-4-10-1-3-1-2-12">
                    <text:list-item text:style-override="id1-3-2-4-10-1-3-1-2-12-1">
                      <text:number>•</text:number>
                      <text:p text:style-name="table_al">Organisaties die subsidie ontvangen op basis van de regeling peuteropvang gemeente Barneveld nemen actief deel aan de externe zorgstructuur. </text:p>
                    </text:list-item>
                  </text:list>
                </table:table-cell>
              </table:table-row>
              <table:table-row table:style-name="row">
                <table:table-cell table:style-name="cell_frame_all" table:number-rows-spanned="1" table:number-columns-spanned="1">
                  <text:list text:style-name="id1-3-2-4-10-1-3-2-1-1">
                    <text:list-item text:style-override="id1-3-2-4-10-1-3-2-1-1-1">
                      <text:number>4.</text:number>
                      <text:p text:style-name="table_al">Subsidie voor locaties met hoog aandeel VVE </text:p>
                    </text:list-item>
                  </text:list>
                </table:table-cell>
                <table:table-cell table:style-name="cell_frame_all" table:number-rows-spanned="1" table:number-columns-spanned="1">
                  <text:p text:style-name="table_al">
                    <text:span text:style-name="nadrukvet">4.1 Doel:</text:span> De gemeentelijke kostprijs peuteropvang gaat uit van gemiddelde spreiding doelgroeppeuters over de peuteropvanglocaties. Hoewel het de bedoeling is dat er zoveel mogelijk gemengde peutergroepen zijn (kinderen met en zonder vve-indicatie die samen spelen en zich ontwikkelen), is het aantal doelgroeppeuters (peuters met een vve-indicatie van de Jeugdgezondheidszorg) op sommige locaties hoger dan op andere locaties. Locaties met een hoog aandeel doelgroeppeuters vergen veel van de pedagogisch medewerkers, zoals frequenter teamoverleg/groepsbesprekingen, meer extra tijd per doelgroeppeuter en ouder(s), extra coaching en overleg met het basisonderwijs. Daarom is er de mogelijkheid om voor locaties met meer dan 40% doelgroeppeuters (min. 15 doelgroeppeuters), de groepsgrootte terug te brengen of extra ‘handen op de groep’ te faciliteren. We verwachten dat hierdoor de opbrengst van het educatieve programma beter tot zijn recht komt.</text:p>
                  <text:p text:style-name="table_al">
                    <text:span text:style-name="nadrukvet">4.2 Voorwaarden:</text:span>
                  </text:p>
                  <text:list text:style-name="id1-3-2-4-10-1-3-2-2-3">
                    <text:list-item text:style-override="id1-3-2-4-10-1-3-2-2-3-1">
                      <text:number>•</text:number>
                      <text:p text:style-name="table_al">In het pedagogisch beleidsplan (onderdeel subsidieaanvraag) wordt beschreven hoe de subsidie ingezet wordt.</text:p>
                    </text:list-item>
                    <text:list-item text:style-override="id1-3-2-4-10-1-3-2-2-3-2">
                      <text:number>•</text:number>
                      <text:p text:style-name="table_al">En hoe de inzet van deze subsidie zich verhoudt met de inzet van de pedagogisch beleidsmedewerker/coach.</text:p>
                    </text:list-item>
                  </text:list>
                  <text:p text:style-name="table_al">
                    <text:span text:style-name="nadrukvet">4.3 Verantwoording:</text:span>
                  </text:p>
                  <text:p text:style-name="table_al">Op locatieniveau vindt verantwoording op inzet plaats. Ook achteraf wordt dit verwoord in de inhoudelijke en financiële toelichting over de inzet van de aangevraagde subsidie(s).  </text:p>
                </table:table-cell>
              </table:table-row>
              <table:table-row table:style-name="row">
                <table:table-cell table:style-name="cell_frame_all" table:number-rows-spanned="1" table:number-columns-spanned="1">
                  <text:list text:style-name="id1-3-2-4-10-1-3-3-1-1">
                    <text:list-item text:style-override="id1-3-2-4-10-1-3-3-1-1-1">
                      <text:number>5.</text:number>
                      <text:p text:style-name="table_al">Beleidsplan onderwijskansen</text:p>
                    </text:list-item>
                  </text:list>
                </table:table-cell>
                <table:table-cell table:style-name="cell_frame_all" table:number-rows-spanned="1" table:number-columns-spanned="1">
                  <text:p text:style-name="table_al">
                    <text:span text:style-name="nadrukvet">Resultaten:</text:span>
                  </text:p>
                  <text:list text:style-name="id1-3-2-4-10-1-3-3-2-2">
                    <text:list-item text:style-override="id1-3-2-4-10-1-3-3-2-2-1">
                      <text:number>•</text:number>
                      <text:p text:style-name="table_al">De resultaten van de kinderen met een VVE indicatie worden geregistreerd en gerapporteerd volgens de afspraken beschreven in het beleidsplan onderwijskansen gemeente Barneveld hoofdstuk 3.6.</text:p>
                    </text:list-item>
                  </text:list>
                </table:table-cell>
              </table:table-row>
              <table:table-row table:style-name="row">
                <table:table-cell table:style-name="cell_frame_all" table:number-rows-spanned="1" table:number-columns-spanned="1">
                  <text:list text:style-name="id1-3-2-4-10-1-3-4-1-1">
                    <text:list-item text:style-override="id1-3-2-4-10-1-3-4-1-1-1">
                      <text:number>6.</text:number>
                      <text:p text:style-name="table_al">Plusje (extra opslag) peuteropvang</text:p>
                    </text:list-item>
                  </text:list>
                </table:table-cell>
                <table:table-cell table:style-name="cell_frame_all" table:number-rows-spanned="1" table:number-columns-spanned="1">
                  <text:p text:style-name="table_al">
                    <text:span text:style-name="nadrukvet">6.1 Doel:</text:span> extra opslag voor voorbereidings- en evaluatietijd en uitvoering aan de gemeente gehanteerde kwaliteitseisen boven op de wettelijke minimumeisen.</text:p>
                  <text:p text:style-name="table_al">
                    <text:span text:style-name="nadrukvet">6.2 Voorwaarden:</text:span>
                  </text:p>
                  <text:p text:style-name="table_al"> De voorschoolse instelling legt in het pedagogisch werkplan vast op welke wijze door pedagogisch medewerkers invulling wordt gegeven aan de voorbereidings- en evaluatietijd, oudercontactmomenten en overleg momenten.</text:p>
                </table:table-cell>
              </table:table-row>
              <table:table-row table:style-name="row">
                <table:table-cell table:style-name="cell_frame_all" table:number-rows-spanned="1" table:number-columns-spanned="1">
                  <text:list text:style-name="id1-3-2-4-10-1-3-5-1-1">
                    <text:list-item text:style-override="id1-3-2-4-10-1-3-5-1-1-1">
                      <text:number>7.</text:number>
                      <text:p text:style-name="table_al">Inzet extra uren PM-er</text:p>
                    </text:list-item>
                  </text:list>
                </table:table-cell>
                <table:table-cell table:style-name="cell_frame_all" table:number-rows-spanned="1" table:number-columns-spanned="1">
                  <text:p text:style-name="table_al">
                    <text:span text:style-name="nadrukvet">7.1 Doel: </text:span>Ook kinderen met een extra ondersteuningsbehoefte kunnen gebruik maken van de voorschoolse voorzieningen. Als er extra ondersteuning nodig is om een kind of groep (tijdelijk) te begeleiden, de ontwikkeling te bevorderen of de veiligheid te borgen kan een extra pedagogisch medewerker (PM-er) worden ingezet. </text:p>
                  <text:p text:style-name="table_al">
                    <text:span text:style-name="nadrukvet">7.2 Voorwaarden:</text:span>
                  </text:p>
                  <text:list text:style-name="id1-3-2-4-10-1-3-5-2-3">
                    <text:list-item text:style-override="id1-3-2-4-10-1-3-5-2-3-1">
                      <text:number>•</text:number>
                      <text:p text:style-name="table_al">De aanbieder gaat akkoord met de afspraken zoals beschreven in de handreiking interne en externe zorgstructuur. Dit betekent dat er voor een aanvraag afstemming nodig is met de Coach on the job.</text:p>
                    </text:list-item>
                    <text:list-item text:style-override="id1-3-2-4-10-1-3-5-2-3-2">
                      <text:number>•</text:number>
                      <text:p text:style-name="table_al">Indien men gebruik heeft gemaakt van de subsidie voor inzet van extra uren PM-er wordt dit opgenomen in de inhoudelijke en financiële toelichting over de inzet van de aangevraagde subsidie(s). Ook wordt daarin opgenomen hoe de aanvraag zich heeft verhouden met de inzet van de PBM’er.</text:p>
                    </text:list-item>
                  </text:list>
                </table:table-cell>
              </table:table-row>
              <table:table-row table:style-name="row">
                <table:table-cell table:style-name="cell_frame_all" table:number-rows-spanned="1" table:number-columns-spanned="1">
                  <text:list text:style-name="id1-3-2-4-10-1-3-6-1-1">
                    <text:list-item text:style-override="id1-3-2-4-10-1-3-6-1-1-1">
                      <text:number>8.</text:number>
                      <text:p text:style-name="table_al">Kleine kern</text:p>
                    </text:list-item>
                  </text:list>
                </table:table-cell>
                <table:table-cell table:style-name="cell_frame_all" table:number-rows-spanned="1" table:number-columns-spanned="1">
                  <text:p text:style-name="table_al">
                    <text:span text:style-name="nadrukvet">8.1 Doel: </text:span>peuteropvang ook in kleine kernen toegankelijk</text:p>
                  <text:p text:style-name="table_al">
                    <text:span text:style-name="nadrukvet">8.2 Voorwaarden:</text:span>
                  </text:p>
                  <text:list text:style-name="id1-3-2-4-10-1-3-6-2-3">
                    <text:list-item text:style-override="id1-3-2-4-10-1-3-6-2-3-1">
                      <text:number>•</text:number>
                      <text:p text:style-name="table_al">Er is sprake van een groep als er in een kalenderjaar gemiddeld 6 kinderen gebruik maken van de peuteropvang.</text:p>
                    </text:list-item>
                    <text:list-item text:style-override="id1-3-2-4-10-1-3-6-2-3-2">
                      <text:number>•</text:number>
                      <text:p text:style-name="table_al">Er is maar 1 aanbieder van peuteropvang in een dorpskern.</text:p>
                    </text:list-item>
                    <text:list-item text:style-override="id1-3-2-4-10-1-3-6-2-3-3">
                      <text:number>•</text:number>
                      <text:p text:style-name="table_al">De hoogte van de aanvullende subsidie is maximaal de aanvulling die nodig is tot het vastgestelde exploitatiemodel.</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71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lgemene subsidieverordening gemeente Barneveld]|[https://lokaleregelgeving.overheid.nl/CVDR640820/1</meta:user-defined>
    <meta:user-defined meta:name="DCTERMS.alternative">Subsidieregeling Onderwijskansen gemeente Barneveld</meta:user-defined>
    <dc:language>nl</dc:language>
    <meta:user-defined meta:name="OVERHEIDop.locatietype/OVERHEIDop.gebiedsmarkering">Gemeente</meta:user-defined>
    <meta:user-defined meta:name="DC.title">Subsidieregeling Onderwijskansen gemeente Barneveld</meta:user-defined>
    <meta:user-defined meta:name="DCTERMS.W3CDTF/DCTERMS.available">2022-12-12</meta:user-defined>
    <meta:user-defined meta:name="DCTERMS.W3CDTF/OVERHEIDop.jaargang">2022</meta:user-defined>
    <meta:user-defined meta:name="OVERHEIDop.publicationIssue">547178</meta:user-defined>
    <meta:user-defined meta:name="OVERHEIDop.betreftRegeling">CVDR685572_1</meta:user-defined>
    <meta:user-defined meta:name="xs:date/OVERHEIDop.startdatum">2023-01-01</meta:user-defined>
    <meta:user-defined meta:name="OVERHEIDop.GmbID/DC.identifier">gmb-2022-547178</meta:user-defined>
    <meta:user-defined meta:name="OVERHEIDop.versieInformatie"/>
  </office:meta>
</office:document-meta>
</file>