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Alcoholwet voor darttoernooi Vogelvereniging De Vogelvriend, Nieuwlandsweg 13 in Wez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verstrekken van zwak-alcoholhoudende dranken (artikel 35 van de Alcoholwet) tijdens darttoernooi Vogelvereniging De Vogelvriend aan de Nieuwlandsweg 13 in Wezep op 28 december 2022 (zaaknummer 1086313, verzenddatum 6 december 2022).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4717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7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7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artikel 35 Alcoholwet voor darttoernooi Vogelvereniging De Vogelvriend, Nieuwlandsweg 13 in Wezep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7175</meta:user-defined>
    <meta:user-defined meta:name="OVERHEIDop.GmbID/DC.identifier">gmb-2022-547175</meta:user-defined>
    <meta:user-defined meta:name="OVERHEIDop.versieInformatie"/>
  </office:meta>
</office:document-meta>
</file>