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apoleonsbaan Noord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november 2022 een melding Wet Milieubeheer ontvangen voor het verwijderen van een gasafleverstation op de locatie Napoleonsbaan Noord 1 te Baarlo. De melding is geregistreerd onder zaaknummer 18942674357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717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7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7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Napoleonsbaan Noord 1 te Baarlo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174</meta:user-defined>
    <meta:user-defined meta:name="OVERHEIDop.GmbID/DC.identifier">gmb-2022-547174</meta:user-defined>
    <meta:user-defined meta:name="OVERHEIDop.versieInformatie"/>
  </office:meta>
</office:document-meta>
</file>