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8.3 lid 3 van het Bouwbesluit ten behoeve van (sloop) werkzaamheden van het viaduct over de Rijksweg A1 ter hoogte van de Hoog Buurloseweg in Ugchelen, in de periode van vrijdag 16 december 2022 tot en met maandag 19 december 2022.</text:p>
      <text:section text:name="zakelijke-mededeling_id1-3-2" text:style-name="zakelijke-mededeling">
        <text:section text:name="zakelijke-mededeling-tekst_id1-3-2-1" text:style-name="zakelijke-mededeling-tekst">
          <text:section text:name="tekst_id1-3-2-1-1" text:style-name="tekst">
            <text:p text:style-name="common-al">Datum verzending: 07-12-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16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6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6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1/028508</meta:user-defined>
    <dc:language>nl</dc:language>
    <meta:user-defined meta:name="OVERHEIDop.locatietype/OVERHEIDop.gebiedsmarkering">Punt</meta:user-defined>
    <meta:user-defined meta:name="DC.title">Ontheffing van artikel 8.3 lid 3 van het Bouwbesluit ten behoeve van (sloop) werkzaamheden van het viaduct over de Rijksweg A1 ter hoogte van de Hoog Buurloseweg in Ugchelen, in de periode van vrijdag 16 december 2022 tot en met maandag 19 december 2022.</meta:user-defined>
    <meta:user-defined meta:name="DCTERMS.W3CDTF/DCTERMS.available">2022-12-09</meta:user-defined>
    <meta:user-defined meta:name="DCTERMS.W3CDTF/OVERHEIDop.jaargang">2022</meta:user-defined>
    <meta:user-defined meta:name="OVERHEIDop.publicationIssue">547164</meta:user-defined>
    <meta:user-defined meta:name="OVERHEIDop.GmbID/DC.identifier">gmb-2022-547164</meta:user-defined>
    <meta:user-defined meta:name="OVERHEIDop.versieInformatie"/>
  </office:meta>
</office:document-meta>
</file>