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van de woning aan Oranjelaan 2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Oranjelaan 23</text:span>
          </text:p>
            <text:p text:style-name="common-al">Zij hebben deze aanvraag ontvangen op 6 december 2022. De aanvraag heeft kenmerk Z22-030673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715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673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Oranjelaan 23 te Zoeterwou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153</meta:user-defined>
    <meta:user-defined meta:name="OVERHEIDop.GmbID/DC.identifier">gmb-2022-547153</meta:user-defined>
    <meta:user-defined meta:name="OVERHEIDop.versieInformatie"/>
  </office:meta>
</office:document-meta>
</file>