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Knibbelweg 60,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Wet ruimtelijke ordening (Wro) kennis van, dat het ontwerp wijzigingsplan ‘Knibbelweg 60, Zevenhuizen’ met ingang van 15 december 2022 gedurende zes weken (tot en met 25 januari 2023) ter inzage ligt.</text:p>
            <text:p text:style-name="common-al"/>
            <text:p text:style-name="common-al">
            <text:span text:style-name="nadrukvet">Ligging van het plangebied</text:span>
          </text:p>
            <text:p text:style-name="common-al">Het plangebied is gelegen aan de Knibbelweg 60 te Zevenhuizen. Het betreft een perceel wat in de huidige situatie een bedrijfsbestemming kent. </text:p>
            <text:p text:style-name="common-al"/>
            <text:p text:style-name="common-al">
            <text:span text:style-name="nadrukvet">Inhoud van het plan</text:span>
          </text:p>
            <text:p text:style-name="common-al">Met de uitwerking van het plan zal de bedrijfsbestemming gewijzigd worden naar een reguliere woonbestemming. Dit zal mogelijk gemaakt worden conform de principes van de wijzigingsbevoegdheid zoals opgenomen in het bestemmingsplan ‘Herziening Zuidplaspolder 1’. De bestaande bedrijfswoning wordt hiermee gewijzigd naar een reguliere woning. </text:p>
            <text:p text:style-name="common-al"/>
            <text:p text:style-name="common-al">
            <text:span text:style-name="nadrukvet">Ter inzage</text:span>
          </text:p>
            <text:p text:style-name="common-al">Het ontwerp wijzigingsplan met de daarbij behorende verbeelding en bijlagen ligt met ingang van donderdag 15 december 2022 gedurende zes weken ter inzage in het Klantcontactcentrum van de gemeente Zuidplas, Raadhuislaan 1 te Nieuwerkerk aan den IJssel. Ook zijn de stukken in deze periode digitaal te raadplegen op <text:a xlink:href="http://www.ruimtelijkeplannen.nl" xlink:type="simple">www.ruimtelijkeplannen.nl</text:a> (vul bij ID in: NL.IMRO.1892.WpKnibbelweg60-Ow01). Op de website van de gemeente Zuidplas (<text:a xlink:href="http://www.zuidplas.nl" xlink:type="simple">www.zuidplas.nl</text:a>) is het plan tevens als pdf-bestand in te zien onder het kopje In Zuidplas &gt; Bouwen &gt; Bestemmingsplannen &gt; Bestemmingsplannen in voorbereiding &gt; Zevenhuizen &gt; Knibbelweg 60.</text:p>
            <text:p text:style-name="common-al"/>
            <text:p text:style-name="common-al">
            <text:span text:style-name="nadrukvet">Zienswijzen</text:span>
          </text:p>
            <text:p text:style-name="common-al">Gedurende de inzagetermijn kan eenieder schriftelijk of mondeling zienswijzen op het ontwerpwijzigingsplan naar voren brengen. Wij maken u erop attent dat slechts beroep tegen het vastgestelde wijzigingsplan kan worden ingediend als ook een zienswijze is ingebracht tegen het ontwerpwijzigingsplan. Uw zienswijze kunt u sturen aan het college van de gemeente Zuidplas, Postbus 100, 2910 AC Nieuwerkerk aan den IJssel, onder vermelding van “Zienswijze wijzigingsplan Knibbelweg 60 te Zevenhuizen”. Voor het mondeling indienen van uw zienswijze kunt u een afspraak maken via het secretariaat van de cluster Ruimtelijke Beleid, telefonisch bereikbaar via (0180) 330 300. De afspraak dient tijdig, bij voorkeur uiterlijk een week voor het einde van de termijn van de terinzagelegging, te worden gemaakt.</text:p>
            <text:p text:style-name="common-al">Belanghebbenden die tijdig hun zienswijzen naar voren brengen over een ontwerpbesluit, kunnen later beroep instellen tegen een definitief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715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5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5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WpKnibbelweg60-Ow01</meta:user-defined>
    <meta:user-defined meta:name="OVERHEIDop.Plansoort/OVERHEIDop.plansoort">bestemmings- of omgevingsplan</meta:user-defined>
    <meta:user-defined meta:name="DCTERMS.abstract">De bestaande bedrijfswoning aan de Knibbelweg 60 wordt gewijzigd naar een reguliere woning. </meta:user-defined>
    <dc:language>nl</dc:language>
    <meta:user-defined meta:name="OVERHEIDop.locatietype/OVERHEIDop.gebiedsmarkering">Adres</meta:user-defined>
    <meta:user-defined meta:name="DC.title">Ontwerp wijzigingsplan ‘Knibbelweg 60, Zevenhuizen’</meta:user-defined>
    <meta:user-defined meta:name="DCTERMS.W3CDTF/DCTERMS.available">2022-12-14</meta:user-defined>
    <meta:user-defined meta:name="DCTERMS.W3CDTF/OVERHEIDop.jaargang">2022</meta:user-defined>
    <meta:user-defined meta:name="OVERHEIDop.publicationIssue">547151</meta:user-defined>
    <meta:user-defined meta:name="OVERHEIDop.GmbID/DC.identifier">gmb-2022-547151</meta:user-defined>
    <meta:user-defined meta:name="OVERHEIDop.versieInformatie"/>
  </office:meta>
</office:document-meta>
</file>