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woonunit, Fiifhuzen 1 C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ifhuzen 1 C, Harkema</text:p>
            <text:p text:style-name="common-al">Olo: 6712051</text:p>
            <text:p text:style-name="common-al">het plaatsen van een tijdelijke woonunit</text:p>
            <text:p text:style-name="common-al">Datum ontvangst: 0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7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woonunit, Fiifhuzen 1 C, Harkem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15</meta:user-defined>
    <meta:user-defined meta:name="OVERHEIDop.GmbID/DC.identifier">gmb-2022-54715</meta:user-defined>
    <meta:user-defined meta:name="OVERHEIDop.versieInformatie"/>
  </office:meta>
</office:document-meta>
</file>