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pui, Bleekweg 9 5611EZ Eindhoven, Bleekweg 1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77</text:p>
            <text:p text:style-name="common-al">Omschrijving: wijzigen van de gevelpui</text:p>
            <text:p text:style-name="common-al">Adres: Bleekweg 9 5611EZ Eindhoven, Bleekweg 11 5611EZ Eindhoven</text:p>
            <text:p text:style-name="common-al">Datum ontvangst: 0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14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77</meta:user-defined>
    <meta:user-defined meta:name="DCTERMS.abstract">wijzigen van de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an de gevelpui, Bleekweg 9 5611EZ Eindhoven, Bleekweg 11 5611EZ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45</meta:user-defined>
    <meta:user-defined meta:name="OVERHEIDop.GmbID/DC.identifier">gmb-2022-547145</meta:user-defined>
    <meta:user-defined meta:name="OVERHEIDop.versieInformatie"/>
  </office:meta>
</office:document-meta>
</file>