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0972 - bouwen van 449 appartementen (de Heldin, de Vlucht, de Koning en de Stelling) op de locatie Percelen K10959 en K13216 (deels) gelegen aan de Letterhout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14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4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72</meta:user-defined>
    <dc:language>nl</dc:language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44</meta:user-defined>
    <meta:user-defined meta:name="OVERHEIDop.GmbID/DC.identifier">gmb-2022-547144</meta:user-defined>
    <meta:user-defined meta:name="OVERHEIDop.versieInformatie"/>
  </office:meta>
</office:document-meta>
</file>