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/opbouw op de garage voor een hobby/studeerkamer, Lagestede 1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79</text:p>
            <text:p text:style-name="common-al">Ingekomen: 02 november 2022</text:p>
            <text:p text:style-name="common-al">Locatie: Lagestede 18 te ZEGGE</text:p>
            <text:p text:style-name="common-al">Projectomschrijving: het bouwen van een aan/opbouw op de garage 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471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aan/opbouw op de garage voor een hobby/studeerkamer, Lagestede 18 te ZEGG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140</meta:user-defined>
    <meta:user-defined meta:name="OVERHEIDop.GmbID/DC.identifier">gmb-2022-547140</meta:user-defined>
    <meta:user-defined meta:name="OVERHEIDop.versieInformatie"/>
  </office:meta>
</office:document-meta>
</file>