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tveld 19, 2851 BS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2 een besluit genomen op de reguliere aanvraag met zaaknummer SXO-20222517 voor een omgevingsvergunning voor het plaatsen van zonnepanelen in beschermd dorpsgezicht op locatie Marktveld 19, 2851 BS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713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3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3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ktveld 19, 2851 BS Haastrecht</meta:user-defined>
    <meta:user-defined meta:name="DCTERMS.W3CDTF/DCTERMS.available">2022-12-09</meta:user-defined>
    <meta:user-defined meta:name="DCTERMS.W3CDTF/OVERHEIDop.jaargang">2022</meta:user-defined>
    <meta:user-defined meta:name="OVERHEIDop.publicationIssue">547139</meta:user-defined>
    <meta:user-defined meta:name="OVERHEIDop.GmbID/DC.identifier">gmb-2022-547139</meta:user-defined>
    <meta:user-defined meta:name="OVERHEIDop.versieInformatie"/>
  </office:meta>
</office:document-meta>
</file>