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Valeriusstraat 5 2324X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9630</text:p>
            <text:p text:style-name="common-al">Ingekomen: 29-11-2022 00:00</text:p>
            <text:p text:style-name="common-al">Locatie: Valeriusstraat 5 2324X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9630" xlink:type="simple">publicatiesomgevingsvergunningen@leiden.nl</text:a> de volgende gegevens:</text:p>
            <text:p text:style-name="common-al">-het kenmerk van de aanvraag: Z/22/34696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713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3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3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69630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Aanvraag omgevingsvergunning, plaatsen dakkapel voorzijde, Valeriusstraat 5 2324XE Leid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47136</meta:user-defined>
    <meta:user-defined meta:name="OVERHEIDop.GmbID/DC.identifier">gmb-2022-547136</meta:user-defined>
    <meta:user-defined meta:name="OVERHEIDop.versieInformatie"/>
  </office:meta>
</office:document-meta>
</file>