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ede 13, Den Hoorn - Het gewijzigd uitvoeren van een vergunning kamperen bij de bo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M) De Rede 13, Den Hoorn: 3283368 Het gewijzigd uitvoeren van een vergunning kamperen bij de boer. 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713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3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3368</meta:user-defined>
    <dc:language>nl</dc:language>
    <meta:user-defined meta:name="OVERHEIDop.locatietype/OVERHEIDop.gebiedsmarkering">Adres</meta:user-defined>
    <meta:user-defined meta:name="DC.title">Omgevingsvergunning aangevraagd - De Rede 13, Den Hoorn - Het gewijzigd uitvoeren van een vergunning kamperen bij de boer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35</meta:user-defined>
    <meta:user-defined meta:name="OVERHEIDop.GmbID/DC.identifier">gmb-2022-547135</meta:user-defined>
    <meta:user-defined meta:name="OVERHEIDop.versieInformatie"/>
  </office:meta>
</office:document-meta>
</file>