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veen, Zuidonder kavel 26, het realiseren van een vrijstaande woning met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rveen</text:span>
          </text:p>
            <text:p text:style-name="common-al">Zuidonder kavel 26 </text:p>
            <text:p text:style-name="common-al">het realiseren van een vrijstaande woning met uitrit (Z2022-017965)</text:p>
            <text:p text:style-name="common-al">Datum ontvangst: 5 dec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713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3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3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uinerveen, Zuidonder kavel 26, het realiseren van een vrijstaande woning met uitrit</meta:user-defined>
    <meta:user-defined meta:name="DCTERMS.W3CDTF/DCTERMS.available">2022-12-09</meta:user-defined>
    <meta:user-defined meta:name="DCTERMS.W3CDTF/OVERHEIDop.jaargang">2022</meta:user-defined>
    <meta:user-defined meta:name="OVERHEIDop.publicationIssue">547132</meta:user-defined>
    <meta:user-defined meta:name="OVERHEIDop.GmbID/DC.identifier">gmb-2022-547132</meta:user-defined>
    <meta:user-defined meta:name="OVERHEIDop.versieInformatie"/>
  </office:meta>
</office:document-meta>
</file>