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loods, plaatsen erfafscheiding en aanleggen uitrit - Pascallaan, Drachten (DTN02 B 9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scallaan, Drachten (DTN02 B 9398), de bouw van een loods, plaatsen erfafscheiding en aanleggen uitrit, ontvangen: 6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713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3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3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Pascallaan, Drachten (DTN02 B 9398), de bouw van een loods, plaatsen erfafscheiding en aanleggen uitrit, ontvangen: 6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een loods, plaatsen erfafscheiding en aanleggen uitrit - Pascallaan, Drachten (DTN02 B 9398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31</meta:user-defined>
    <meta:user-defined meta:name="OVERHEIDop.GmbID/DC.identifier">gmb-2022-547131</meta:user-defined>
    <meta:user-defined meta:name="OVERHEIDop.versieInformatie"/>
  </office:meta>
</office:document-meta>
</file>