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aanvraag omgevingsvergunning, Klaas de Vriesstraat 5 en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plaatsen van een dakkapel aan de Klaas de Vriesstraat 5 en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1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oor het plaatsen van een dakkapel aan de Klaas de Vriesstraat 5 en 7 in Appingedam.</meta:user-defined>
    <dc:language>nl</dc:language>
    <meta:user-defined meta:name="OVERHEIDop.locatietype/OVERHEIDop.gebiedsmarkering">Adres</meta:user-defined>
    <meta:user-defined meta:name="DC.title">6 december 2022 aanvraag omgevingsvergunning, Klaas de Vriesstraat 5 en 7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129</meta:user-defined>
    <meta:user-defined meta:name="OVERHEIDop.GmbID/DC.identifier">gmb-2022-547129</meta:user-defined>
    <meta:user-defined meta:name="OVERHEIDop.versieInformatie"/>
  </office:meta>
</office:document-meta>
</file>