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asthuisplein 25 (zaaknummer 29743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Gasthuisplein</text:span><text:span text:style-name="nadrukvet">2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71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asthuisplein 25 (zaaknummer 297439-202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28</meta:user-defined>
    <meta:user-defined meta:name="OVERHEIDop.GmbID/DC.identifier">gmb-2022-547128</meta:user-defined>
    <meta:user-defined meta:name="OVERHEIDop.versieInformatie"/>
  </office:meta>
</office:document-meta>
</file>