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Bremenweg 37 Deventer (Z2022-00008718)</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Z2022-00008718, Bremenweg 37 in Deventer, voor het oprichten van een bedrijf voor de overslag van goederen.</text:p>
            <text:p text:style-name="common-al"/>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7125</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125</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125</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Melding in het kader van de Wet Milieubeheer,  Bremenweg 37 Deventer (Z2022-00008718)</meta:user-defined>
    <meta:user-defined meta:name="DCTERMS.W3CDTF/DCTERMS.available">2022-12-09</meta:user-defined>
    <meta:user-defined meta:name="DCTERMS.W3CDTF/OVERHEIDop.jaargang">2022</meta:user-defined>
    <meta:user-defined meta:name="OVERHEIDop.publicationIssue">547125</meta:user-defined>
    <meta:user-defined meta:name="OVERHEIDop.GmbID/DC.identifier">gmb-2022-547125</meta:user-defined>
    <meta:user-defined meta:name="OVERHEIDop.versieInformatie"/>
  </office:meta>
</office:document-meta>
</file>